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ParágrafodaLista" style:list-style-name="LFO21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ParágrafodaLista" style:list-style-name="LFO21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5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9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4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6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ParágrafodaLista" style:list-style-name="LFO21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8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0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13" style:family="table-column">
      <style:table-column-properties style:column-width="5.4138in"/>
    </style:style>
    <style:style style:name="Table112" style:family="table">
      <style:table-properties style:width="5.4138in" fo:margin-left="0.4888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0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35" style:family="table-column">
      <style:table-column-properties style:column-width="5.4138in"/>
    </style:style>
    <style:style style:name="Table134" style:family="table">
      <style:table-properties style:width="5.4138in" fo:margin-left="0.488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Arial" fo:color="#000000" fo:font-size="10pt" style:font-size-asian="10pt"/>
    </style:style>
    <style:style style:name="T1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Fonteparág.padrão" style:family="text">
      <style:text-properties style:font-name="Arial" fo:color="#000000" fo:font-size="10pt" style:font-size-asian="10pt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63" style:parent-style-name="Fonteparág.padrão" style:family="text">
      <style:text-properties style:font-name="Arial" fo:color="#000000" fo:font-size="10pt" style:font-size-asian="10pt" fo:language="en" fo:country="US"/>
    </style:style>
    <style:style style:name="T164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5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7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9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82" style:family="table-column">
      <style:table-column-properties style:column-width="5.0201in"/>
    </style:style>
    <style:style style:name="Table181" style:family="table">
      <style:table-properties style:width="5.0201in" fo:margin-left="0.882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199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20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20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06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07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08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09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3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4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16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3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4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6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7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8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29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3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3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36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37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4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4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0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253" style:family="table-column">
      <style:table-column-properties style:column-width="5.0201in"/>
    </style:style>
    <style:style style:name="Table252" style:family="table">
      <style:table-properties style:width="5.0201in" fo:margin-left="0.882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7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9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0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1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2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3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4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5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6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7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8" style:parent-style-name="ParágrafodaLista" style:list-style-name="LFO11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9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302" style:family="table-column">
      <style:table-column-properties style:column-width="5.0201in"/>
    </style:style>
    <style:style style:name="Table301" style:family="table">
      <style:table-properties style:width="5.0201in" fo:margin-left="0.8826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13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14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15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16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2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2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6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349" style:family="table-column">
      <style:table-column-properties style:column-width="5.0201in"/>
    </style:style>
    <style:style style:name="Table348" style:family="table">
      <style:table-properties style:width="5.0201in" fo:margin-left="0.882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79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80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0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1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2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3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4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5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6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7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8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99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00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01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02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0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04" style:parent-style-name="ParágrafodaLista" style:family="paragraph">
      <style:paragraph-properties fo:text-align="justify" fo:margin-bottom="0in" fo:line-height="100%" fo:margin-left="0.8861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US"/>
    </style:style>
    <style:style style:name="P405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408" style:family="table-column">
      <style:table-column-properties style:column-width="5.0201in"/>
    </style:style>
    <style:style style:name="Table407" style:family="table">
      <style:table-properties style:width="5.0201in" fo:margin-left="0.8826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43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433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3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4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5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6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7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8" style:parent-style-name="ParágrafodaLista" style:list-style-name="LFO1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449" style:parent-style-name="ParágrafodaLista" style:family="paragraph">
      <style:paragraph-properties fo:text-align="justify" fo:margin-bottom="0in" fo:line-height="100%" fo:margin-left="0.8861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US"/>
    </style:style>
    <style:style style:name="P450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453" style:family="table-column">
      <style:table-column-properties style:column-width="5.0201in"/>
    </style:style>
    <style:style style:name="Table452" style:family="table">
      <style:table-properties style:width="5.0201in" fo:margin-left="0.8826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474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47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82" style:parent-style-name="ParágrafodaLista" style:family="paragraph">
      <style:paragraph-properties fo:text-align="justify" fo:margin-bottom="0in" fo:line-height="100%" fo:margin-left="0.8861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486" style:family="table-column">
      <style:table-column-properties style:column-width="5.0201in"/>
    </style:style>
    <style:style style:name="Table485" style:family="table">
      <style:table-properties style:width="5.0201in" fo:margin-left="0.8826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03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04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05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10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11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12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520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21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522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23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P524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28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29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30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31" style:parent-style-name="Normal" style:list-style-name="LFO5" style:family="paragraph">
      <style:paragraph-properties fo:text-align="justify" fo:margin-bottom="0in" fo:line-height="100%"/>
      <style:text-properties fo:hyphenate="false"/>
    </style:style>
    <style:style style:name="T532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36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37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53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39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54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3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5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548" style:family="table-column">
      <style:table-column-properties style:column-width="3.4451in"/>
    </style:style>
    <style:style style:name="TableColumn549" style:family="table-column">
      <style:table-column-properties style:column-width="0.7875in"/>
    </style:style>
    <style:style style:name="TableColumn550" style:family="table-column">
      <style:table-column-properties style:column-width="0.7833in"/>
    </style:style>
    <style:style style:name="Table547" style:family="table">
      <style:table-properties style:width="5.0159in" fo:margin-left="0.8826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/>
    </style:style>
    <style:style style:name="T5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585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fo:language="en" fo:country="US" style:language-asian="ar" style:country-asian="SA" fo:hyphenate="false"/>
    </style:style>
    <style:style style:name="P586" style:parent-style-name="Normal" style:list-style-name="LFO4" style:family="paragraph">
      <style:paragraph-properties fo:text-align="justify" fo:margin-bottom="0in" fo:line-height="100%" fo:text-indent="-0.2479in"/>
      <style:text-properties fo:hyphenate="false"/>
    </style:style>
    <style:style style:name="T587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fo:language="en" fo:country="US" style:language-asian="ar" style:country-asian="SA"/>
    </style:style>
    <style:style style:name="T588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fo:language="en" fo:country="US" style:language-asian="ar" style:country-asian="SA"/>
    </style:style>
    <style:style style:name="P589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590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91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92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93" style:parent-style-name="Fonteparág.padrão" style:family="text">
      <style:text-properties style:font-name="Arial" fo:color="#000000" style:letter-kerning="true" fo:font-size="10pt" style:font-size-asian="10pt" fo:language="en" fo:country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 fo:margin-right="0.1375in"/>
      <style:text-properties fo:hyphenate="false"/>
    </style:style>
    <style:style style:name="T6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620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21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23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24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26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27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29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30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33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36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39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4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65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5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54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55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57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58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59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60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62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63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65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66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68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69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7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7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74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75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77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78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80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81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83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84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693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94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96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697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6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99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700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7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709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710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711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7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13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714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715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7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22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7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72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727" style:family="table-column">
      <style:table-column-properties style:column-width="3.4451in"/>
    </style:style>
    <style:style style:name="TableColumn728" style:family="table-column">
      <style:table-column-properties style:column-width="0.7875in"/>
    </style:style>
    <style:style style:name="TableColumn729" style:family="table-column">
      <style:table-column-properties style:column-width="0.7833in"/>
    </style:style>
    <style:style style:name="Table726" style:family="table">
      <style:table-properties style:width="5.0159in" fo:margin-left="0.8826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</style:style>
    <style:style style:name="T7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00%"/>
    </style:style>
    <style:style style:name="T7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02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8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0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807" style:family="table-column">
      <style:table-column-properties style:column-width="3.4451in"/>
    </style:style>
    <style:style style:name="TableColumn808" style:family="table-column">
      <style:table-column-properties style:column-width="0.7875in"/>
    </style:style>
    <style:style style:name="TableColumn809" style:family="table-column">
      <style:table-column-properties style:column-width="0.7833in"/>
    </style:style>
    <style:style style:name="Table806" style:family="table">
      <style:table-properties style:width="5.0159in" fo:margin-left="0.8826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827" style:parent-style-name="Normal" style:list-style-name="LFO5" style:family="paragraph">
      <style:paragraph-properties fo:text-align="justify" fo:margin-bottom="0in" fo:line-height="100%" fo:margin-left="0.5159in" fo:text-indent="-0.2479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28" style:parent-style-name="Normal" style:list-style-name="LFO5" style:family="paragraph">
      <style:paragraph-properties fo:text-align="justify" fo:margin-bottom="0in" fo:line-height="100%" fo:margin-left="0.5159in" fo:text-indent="-0.2479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29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30" style:parent-style-name="Normal" style:list-style-name="LFO5" style:family="paragraph">
      <style:paragraph-properties fo:text-align="justify" fo:margin-bottom="0in" fo:line-height="100%"/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31" style:parent-style-name="Normal" style:list-style-name="LFO5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83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</style:style>
    <style:style style:name="T8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bottom="0in" fo:line-height="100%"/>
    </style:style>
    <style:style style:name="T8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 fo:margin-right="0.1375in"/>
      <style:text-properties style:font-name="Arial" style:font-name-complex="Arial" fo:color="#000000" fo:font-size="10pt" style:font-size-asian="10pt" style:font-size-complex="10pt" fo:hyphenate="false"/>
    </style:style>
    <style:style style:name="P890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9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style:language-asian="ar" style:country-asian="SA" fo:hyphenate="false"/>
    </style:style>
    <style:style style:name="P892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893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06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909" style:family="table-column">
      <style:table-column-properties style:column-width="3.4451in"/>
    </style:style>
    <style:style style:name="TableColumn910" style:family="table-column">
      <style:table-column-properties style:column-width="0.7875in"/>
    </style:style>
    <style:style style:name="TableColumn911" style:family="table-column">
      <style:table-column-properties style:column-width="0.7833in"/>
    </style:style>
    <style:style style:name="Table908" style:family="table">
      <style:table-properties style:width="5.0159in" fo:margin-left="0.8826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text-autospace="none" fo:text-align="center" fo:margin-bottom="0in" fo:line-height="100%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69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70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71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72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73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74" style:parent-style-name="ParágrafodaLista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2" style:parent-style-name="ParágrafodaLista" style:list-style-name="LFO1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3" style:parent-style-name="ParágrafodaLista" style:list-style-name="LFO1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9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992" style:family="table-column">
      <style:table-column-properties style:column-width="3.4451in"/>
    </style:style>
    <style:style style:name="TableColumn993" style:family="table-column">
      <style:table-column-properties style:column-width="0.7875in"/>
    </style:style>
    <style:style style:name="TableColumn994" style:family="table-column">
      <style:table-column-properties style:column-width="0.7833in"/>
    </style:style>
    <style:style style:name="Table991" style:family="table">
      <style:table-properties style:width="5.0159in" fo:margin-left="0.8826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text-autospace="none" fo:text-align="center" fo:margin-bottom="0in" fo:line-height="100%"/>
    </style:style>
    <style:style style:name="T10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bottom="0in" fo:line-height="100%"/>
    </style:style>
    <style:style style:name="T10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/>
    </style:style>
    <style:style style:name="T10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bottom="0in" fo:line-height="100%"/>
    </style:style>
    <style:style style:name="T10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1073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074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0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76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077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0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79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080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0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08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111" style:family="table-column">
      <style:table-column-properties style:column-width="3.4451in"/>
    </style:style>
    <style:style style:name="TableColumn1112" style:family="table-column">
      <style:table-column-properties style:column-width="0.7875in"/>
    </style:style>
    <style:style style:name="TableColumn1113" style:family="table-column">
      <style:table-column-properties style:column-width="0.7833in"/>
    </style:style>
    <style:style style:name="Table1110" style:family="table">
      <style:table-properties style:width="5.0159in" fo:margin-left="0.8826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center" fo:margin-bottom="0in" fo:line-height="100%"/>
    </style:style>
    <style:style style:name="T113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bottom="0in" fo:line-height="100%"/>
    </style:style>
    <style:style style:name="T11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119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19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1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94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195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1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97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198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1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26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229" style:family="table-column">
      <style:table-column-properties style:column-width="3.4451in"/>
    </style:style>
    <style:style style:name="TableColumn1230" style:family="table-column">
      <style:table-column-properties style:column-width="0.7875in"/>
    </style:style>
    <style:style style:name="TableColumn1231" style:family="table-column">
      <style:table-column-properties style:column-width="0.7833in"/>
    </style:style>
    <style:style style:name="Table1228" style:family="table">
      <style:table-properties style:width="5.0159in" fo:margin-left="0.8826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text-autospace="none" fo:text-align="center" fo:margin-bottom="0in" fo:line-height="100%"/>
    </style:style>
    <style:style style:name="T125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</style:style>
    <style:style style:name="T12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bottom="0in" fo:line-height="100%"/>
    </style:style>
    <style:style style:name="T12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1295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296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2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98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299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01" style:parent-style-name="Normal" style:list-style-name="LFO4" style:family="paragraph">
      <style:paragraph-properties fo:text-align="justify" fo:margin-bottom="0in" fo:line-height="100%" fo:margin-left="0.5159in" fo:text-indent="-0.2479in">
        <style:tab-stops/>
      </style:paragraph-properties>
      <style:text-properties fo:hyphenate="false"/>
    </style:style>
    <style:style style:name="T1302" style:parent-style-name="Fonteparág.padrão" style:family="text">
      <style:text-properties style:font-name="Arial" style:font-name-complex="Arial" fo:color="#000000" style:letter-kerning="true" fo:font-size="10pt" style:font-size-asian="10pt" style:font-size-complex="10pt" style:language-asian="ar" style:country-asian="SA"/>
    </style:style>
    <style:style style:name="T13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29" style:parent-style-name="ParágrafodaLista" style:family="paragraph">
      <style:paragraph-properties fo:text-align="justify" fo:margin-bottom="0in" fo:line-height="100%" fo:margin-left="0.8861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30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333" style:family="table-column">
      <style:table-column-properties style:column-width="3.4451in"/>
    </style:style>
    <style:style style:name="TableColumn1334" style:family="table-column">
      <style:table-column-properties style:column-width="0.7875in"/>
    </style:style>
    <style:style style:name="TableColumn1335" style:family="table-column">
      <style:table-column-properties style:column-width="0.7833in"/>
    </style:style>
    <style:style style:name="Table1332" style:family="table">
      <style:table-properties style:width="5.0159in" fo:margin-left="0.8826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text-autospace="none" fo:text-align="center" fo:margin-bottom="0in" fo:line-height="100%"/>
    </style:style>
    <style:style style:name="T13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text-autospace="none" fo:text-align="justify" fo:margin-bottom="0in" fo:line-height="100%"/>
    </style:style>
    <style:style style:name="T13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text-autospace="none" fo:text-align="justify" fo:margin-bottom="0in" fo:line-height="100%"/>
    </style:style>
    <style:style style:name="T13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</style:style>
    <style:style style:name="T13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bottom="0in" fo:line-height="100%"/>
    </style:style>
    <style:style style:name="T14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19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0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1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2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3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4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5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31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434" style:family="table-column">
      <style:table-column-properties style:column-width="3.4451in"/>
    </style:style>
    <style:style style:name="TableColumn1435" style:family="table-column">
      <style:table-column-properties style:column-width="0.7875in"/>
    </style:style>
    <style:style style:name="TableColumn1436" style:family="table-column">
      <style:table-column-properties style:column-width="0.7833in"/>
    </style:style>
    <style:style style:name="Table1433" style:family="table">
      <style:table-properties style:width="5.0159in" fo:margin-left="0.8826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text-autospace="none" fo:text-align="center" fo:margin-bottom="0in" fo:line-height="100%"/>
    </style:style>
    <style:style style:name="T145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</style:style>
    <style:style style:name="T145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text-autospace="none" fo:text-align="justify" fo:margin-bottom="0in" fo:line-height="100%"/>
    </style:style>
    <style:style style:name="T14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justify" fo:margin-bottom="0in" fo:line-height="100%"/>
    </style:style>
    <style:style style:name="T14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</style:style>
    <style:style style:name="T14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margin-bottom="0in" fo:line-height="100%"/>
    </style:style>
    <style:style style:name="T15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0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5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7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8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9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0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1" style:parent-style-name="ParágrafodaLista" style:list-style-name="LFO9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37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40" style:family="table-column">
      <style:table-column-properties style:column-width="3.4451in"/>
    </style:style>
    <style:style style:name="TableColumn1541" style:family="table-column">
      <style:table-column-properties style:column-width="0.7875in"/>
    </style:style>
    <style:style style:name="TableColumn1542" style:family="table-column">
      <style:table-column-properties style:column-width="0.7833in"/>
    </style:style>
    <style:style style:name="Table1539" style:family="table">
      <style:table-properties style:width="5.0159in" fo:margin-left="0.8826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 fo:margin-bottom="0in" fo:line-height="100%"/>
    </style:style>
    <style:style style:name="T156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</style:style>
    <style:style style:name="T15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text-autospace="none" fo:text-align="justify" fo:margin-bottom="0in" fo:line-height="100%"/>
    </style:style>
    <style:style style:name="T15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</style:style>
    <style:style style:name="T15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</style:style>
    <style:style style:name="T15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style:text-autospace="none" fo:text-align="justify" fo:margin-bottom="0in" fo:line-height="100%"/>
    </style:style>
    <style:style style:name="T16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02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0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</style:style>
    <style:style style:name="T16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29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30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margin-bottom="0in" fo:line-height="100%"/>
    </style:style>
    <style:style style:name="T16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39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69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0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1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2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3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9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text-underline-type="single" style:text-underline-style="solid" style:text-underline-width="auto" style:text-underline-mode="continuous"/>
    </style:style>
    <style:style style:name="TableColumn1682" style:family="table-column">
      <style:table-column-properties style:column-width="3.4451in"/>
    </style:style>
    <style:style style:name="TableColumn1683" style:family="table-column">
      <style:table-column-properties style:column-width="0.7875in"/>
    </style:style>
    <style:style style:name="TableColumn1684" style:family="table-column">
      <style:table-column-properties style:column-width="0.7833in"/>
    </style:style>
    <style:style style:name="Table1681" style:family="table">
      <style:table-properties style:width="5.0159in" fo:margin-left="0.8826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 fo:font-size="10pt" style:font-size-asian="10pt"/>
    </style:style>
    <style:style style:name="TableCell1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 fo:font-size="10pt" style:font-size-asian="10pt"/>
    </style:style>
    <style:style style:name="TableCell1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Arial" fo:font-weight="bold" style:font-weight-asian="bold"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text-autospace="none" fo:text-align="center" fo:margin-bottom="0in" fo:line-height="100%"/>
    </style:style>
    <style:style style:name="T170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</style:style>
    <style:style style:name="T17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</style:style>
    <style:style style:name="T17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text-autospace="none" fo:text-align="justify" fo:margin-bottom="0in" fo:line-height="100%"/>
    </style:style>
    <style:style style:name="T17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</style:style>
    <style:style style:name="T17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</style:style>
    <style:style style:name="T17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text-autospace="none" fo:text-align="justify" fo:margin-bottom="0in" fo:line-height="100%"/>
    </style:style>
    <style:style style:name="T17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32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</style:style>
    <style:style style:name="T17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43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44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45" style:parent-style-name="ParágrafodaLista" style:list-style-name="LFO10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margin-bottom="0in" fo:line-height="100%"/>
    </style:style>
    <style:style style:name="T17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63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64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65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66" style:parent-style-name="ParágrafodaLista" style:list-style-name="LFO10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72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775" style:family="table-column">
      <style:table-column-properties style:column-width="3.4451in"/>
    </style:style>
    <style:style style:name="TableColumn1776" style:family="table-column">
      <style:table-column-properties style:column-width="0.7875in"/>
    </style:style>
    <style:style style:name="TableColumn1777" style:family="table-column">
      <style:table-column-properties style:column-width="0.7833in"/>
    </style:style>
    <style:style style:name="Table1774" style:family="table">
      <style:table-properties style:width="5.0159in" fo:margin-left="0.8826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text-autospace="none" fo:text-align="center" fo:margin-bottom="0in" fo:line-height="100%"/>
    </style:style>
    <style:style style:name="T180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</style:style>
    <style:style style:name="T183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32" style:parent-style-name="ParágrafodaLista" style:list-style-name="LFO21" style:family="paragraph">
      <style:paragraph-properties fo:text-align="justify" fo:margin-bottom="0in" fo:line-height="100%" fo:margin-left="0.8861in" fo:text-indent="0in">
        <style:tab-stops>
          <style:tab-stop style:type="left" style:position="-0.6888in"/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835" style:family="table-column">
      <style:table-column-properties style:column-width="3.4451in"/>
    </style:style>
    <style:style style:name="TableColumn1836" style:family="table-column">
      <style:table-column-properties style:column-width="0.7875in"/>
    </style:style>
    <style:style style:name="TableColumn1837" style:family="table-column">
      <style:table-column-properties style:column-width="0.7833in"/>
    </style:style>
    <style:style style:name="Table1834" style:family="table">
      <style:table-properties style:width="5.0159in" fo:margin-left="0.8826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text-autospace="none" fo:text-align="center" fo:margin-bottom="0in" fo:line-height="100%"/>
    </style:style>
    <style:style style:name="T18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style:text-autospace="none" fo:text-align="center" fo:margin-bottom="0in" fo:line-height="100%"/>
    </style:style>
    <style:style style:name="T186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text-autospace="none" fo:text-align="center" fo:margin-bottom="0in" fo:line-height="100%"/>
    </style:style>
    <style:style style:name="T186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6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18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88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88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90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893" style:family="table-column">
      <style:table-column-properties style:column-width="5.4138in"/>
    </style:style>
    <style:style style:name="Table1892" style:family="table">
      <style:table-properties style:width="5.4138in" fo:margin-left="0.4888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5" style:parent-style-name="Normal" style:family="paragraph">
      <style:paragraph-properties style:text-autospace="none" fo:text-align="center" fo:margin-bottom="0in" fo:line-height="100%"/>
    </style:style>
    <style:style style:name="T190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6" style:parent-style-name="ParágrafodaLista" style:list-style-name="LFO23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7" style:parent-style-name="ParágrafodaLista" style:list-style-name="LFO23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8" style:parent-style-name="ParágrafodaLista" style:list-style-name="LFO23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background-color="#FFFFFF"/>
    </style:style>
    <style:style style:name="P1923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25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928" style:family="table-column">
      <style:table-column-properties style:column-width="5.4104in"/>
    </style:style>
    <style:style style:name="Table1927" style:family="table">
      <style:table-properties style:width="5.4104in" style:rel-width="91.72%" fo:margin-left="0.4888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38" style:parent-style-name="ParágrafodaLista" style:list-style-name="LFO17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39" style:parent-style-name="ParágrafodaLista" style:list-style-name="LFO17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1" style:parent-style-name="ParágrafodaLista" style:list-style-name="LFO21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45" style:parent-style-name="ParágrafodaLista" style:list-style-name="LFO21" style:family="paragraph">
      <style:paragraph-properties fo:text-align="justify" fo:margin-bottom="0in" fo:line-height="100%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47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950" style:family="table-column">
      <style:table-column-properties style:column-width="5.4104in"/>
    </style:style>
    <style:style style:name="Table1949" style:family="table">
      <style:table-properties style:width="5.4104in" style:rel-width="91.72%" fo:margin-left="0.4888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</style:style>
    <style:style style:name="T196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1" style:parent-style-name="Normal" style:family="paragraph">
      <style:paragraph-properties style:text-autospace="none" fo:text-align="center" fo:margin-bottom="0in" fo:line-height="100%"/>
    </style:style>
    <style:style style:name="T197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7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0" style:parent-style-name="ParágrafodaLista" style:list-style-name="LFO21" style:family="paragraph">
      <style:paragraph-properties fo:text-align="justify" fo:margin-bottom="0in" fo:line-height="100%" fo:margin-left="0.4923in" fo:text-indent="0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81" style:parent-style-name="ParágrafodaLista" style:family="paragraph">
      <style:paragraph-properties fo:text-align="justify" fo:margin-bottom="0in" fo:line-height="100%" fo:margin-left="0.4923in">
        <style:tab-stops>
          <style:tab-stop style:type="left" style:position="-0.2951in"/>
          <style:tab-stop style:type="left" style:position="0.2951in"/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82" style:parent-style-name="ParágrafodaLista" style:list-style-name="LFO20" style:family="paragraph">
      <style:paragraph-properties fo:text-align="justify" fo:margin-bottom="0in" fo:line-height="100%" fo:margin-left="0.8861in" fo:text-indent="0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983" style:parent-style-name="ParágrafodaLista" style:list-style-name="LFO20" style:family="paragraph">
      <style:paragraph-properties fo:text-align="justify" fo:margin-top="0.0833in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4" style:parent-style-name="ParágrafodaLista" style:list-style-name="LFO20" style:family="paragraph">
      <style:paragraph-properties fo:text-align="justify" fo:margin-top="0.0833in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5" style:parent-style-name="ParágrafodaLista" style:list-style-name="LFO20" style:family="paragraph">
      <style:paragraph-properties fo:text-align="justify" fo:margin-top="0.0833in" fo:margin-bottom="0in" fo:line-height="100%" fo:margin-left="1.3895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6" style:parent-style-name="ParágrafodaLista" style:list-style-name="LFO20" style:family="paragraph">
      <style:paragraph-properties fo:text-align="justify" fo:margin-top="0.0833in" fo:margin-bottom="0in" fo:line-height="100%" fo:margin-left="1.3895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7" style:parent-style-name="ParágrafodaLista" style:list-style-name="LFO20" style:family="paragraph">
      <style:paragraph-properties fo:text-align="justify" fo:margin-top="0.0833in" fo:margin-bottom="0in" fo:line-height="100%" fo:margin-left="1.3895in" fo:text-indent="-0.2479in">
        <style:tab-stops/>
      </style:paragraph-properties>
    </style:style>
    <style:style style:name="T19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93" style:parent-style-name="Fonteparág.padrão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NEXO</text:span><text:span text:style-name="T3"><text:s/>V</text:span><text:span text:style-name="T4"><text:s/>-<text:s/></text:span><text:span text:style-name="T5">QUALIFICAÇÃO DOS PROFISSIONAIS DA CONTRATADA</text:span></text:p>
      <text:p text:style-name="P6"/>
      <text:p text:style-name="P7"/>
      <text:list text:style-name="LFO21" text:continue-numbering="true">
        <text:list-item>
          <text:p text:style-name="P8">DISPOSIÇÕES GERAIS</text:p>
        </text:list-item>
      </text:list>
      <text:p text:style-name="P9"/>
      <text:list text:style-name="LFO21" text:continue-numbering="true">
        <text:list-item>
          <text:list>
            <text:list-item>
              <text:p text:style-name="P10"><text:span text:style-name="T11">O<text:s/></text:span><text:span text:style-name="T12">BNB</text:span><text:span text:style-name="T13"><text:s/>poderá exigir da<text:s/></text:span><text:span text:style-name="T14">CONTRATADA</text:span><text:span text:style-name="T15"><text:s/>a alocação de profissionais em quaisquer dos postos de trabalhos especificados n</text:span><text:span text:style-name="T16">o presente</text:span><text:span text:style-name="T17"><text:s/>Anexo.</text:span></text:p>
            </text:list-item>
          </text:list>
        </text:list-item>
      </text:list>
      <text:p text:style-name="P18"/>
      <text:list text:style-name="LFO21" text:continue-numbering="true">
        <text:list-item>
          <text:list>
            <text:list-item>
              <text:p text:style-name="P19"><text:span text:style-name="T20">A<text:s/></text:span><text:span text:style-name="T21">CONTRATADA</text:span><text:span text:style-name="T22"><text:s/>se obriga a selecionar, designar e manter profissionais cuja qualificação esteja em conformidade com a necessidade de atendimento do serviço descritos nas Ordens de Serviço (OS), observando<text:s/></text:span><text:span text:style-name="T23">nesse sentido as exigências deste Anexo no que diz respeito<text:s/></text:span><text:span text:style-name="T24">tanto<text:s/></text:span><text:span text:style-name="T25">à formação acadêmica quanto<text:s/></text:span><text:span text:style-name="T26">à</text:span><text:span text:style-name="T27">s<text:s/></text:span><text:span text:style-name="T28">experiências,<text:s/></text:span><text:span text:style-name="T29">a</text:span><text:span text:style-name="T30">os<text:s/></text:span><text:span text:style-name="T31">conhecimentos e<text:s/></text:span><text:span text:style-name="T32">à</text:span><text:span text:style-name="T33">s<text:s/></text:span><text:span text:style-name="T34">certificações em linguagens, ferramentas ou tecnologias</text:span><text:span text:style-name="T35"><text:s/></text:span><text:span text:style-name="T36">necessárias à<text:s/></text:span><text:span text:style-name="T37">satisfatória</text:span><text:span text:style-name="T38"><text:s/>ocupação de<text:s/></text:span><text:span text:style-name="T39">cada posto de trabalho</text:span><text:span text:style-name="T40"><text:s/></text:span><text:span text:style-name="T41">requerido</text:span><text:span text:style-name="T42"><text:s/>pelo<text:s/></text:span><text:span text:style-name="T43">BNB</text:span><text:span text:style-name="T44">.</text:span></text:p>
            </text:list-item>
          </text:list>
        </text:list-item>
      </text:list>
      <text:p text:style-name="P45"/>
      <text:list text:style-name="LFO21" text:continue-numbering="true">
        <text:list-item>
          <text:list>
            <text:list-item>
              <text:list>
                <text:list-item>
                  <text:p text:style-name="P46"><text:span text:style-name="T47">De forma geral, para a adequada ocupação de um posto de trabalho, os profissionais da<text:s/></text:span><text:span text:style-name="T48">CONTRATADA</text:span><text:span text:style-name="T49"><text:s/>devem comprovar conhecimento dos princípios e práticas de desenvolvimento de software ágil, incluindo o Manifesto Ágil, Scrum, Extreme Programming (XP), Lean e Kanban.</text:span></text:p>
                </text:list-item>
              </text:list>
            </text:list-item>
          </text:list>
        </text:list-item>
      </text:list>
      <text:p text:style-name="P50"/>
      <text:list text:style-name="LFO21" text:continue-numbering="true">
        <text:list-item>
          <text:p text:style-name="P51"><text:span text:style-name="T52">QUALIFICAÇÃO</text:span><text:span text:style-name="T53"><text:s/>DOS PROFISSIONAIS DA CONTRATA</text:span></text:p>
        </text:list-item>
      </text:list>
      <text:p text:style-name="P54"/>
      <text:list text:style-name="LFO21" text:continue-numbering="true">
        <text:list-item>
          <text:list>
            <text:list-item>
              <text:p text:style-name="P55"><text:span text:style-name="T56">Para</text:span><text:span text:style-name="T57"><text:s/>a ocupação d</text:span><text:span text:style-name="T58">os</text:span><text:span text:style-name="T59"><text:s/>posto</text:span><text:span text:style-name="T60">s</text:span><text:span text:style-name="T61"><text:s/>de trabalho, o</text:span><text:span text:style-name="T62">s</text:span><text:span text:style-name="T63"><text:s/>profission</text:span><text:span text:style-name="T64">ais</text:span><text:span text:style-name="T65"><text:s/>da<text:s/></text:span><text:span text:style-name="T66">CONTRATADA</text:span><text:span text:style-name="T67"><text:s/>deve</text:span><text:span text:style-name="T68">rão<text:s/></text:span><text:span text:style-name="T69">possuir a<text:s/></text:span><text:span text:style-name="T70">qualificação mínima exigida</text:span><text:span text:style-name="T71">, a saber:</text:span></text:p>
            </text:list-item>
          </text:list>
        </text:list-item>
      </text:list>
      <text:p text:style-name="P72"/>
      <text:list text:style-name="LFO21" text:continue-numbering="true">
        <text:list-item>
          <text:list>
            <text:list-item>
              <text:list>
                <text:list-item>
                  <text:p text:style-name="P73">Formação acadêmica:</text:p>
                </text:list-item>
              </text:list>
            </text:list-item>
          </text:list>
        </text:list-item>
      </text:list>
      <text:p text:style-name="P74"/>
      <text:p text:style-name="P75">a)<text:s/>Graduação em curso de nível superior na área de Tecnologia da Informação;<text:s/>ou</text:p>
      <text:p text:style-name="P76"/>
      <text:p text:style-name="P77">b)<text:s/>Conclusão de qualquer curso de nível superior acompanhado de certificado de curso de pós-graduação (especialização, mestrado ou doutorado) na área de Tecnologia da Informação de, no mínimo, 360 horas.</text:p>
      <text:p text:style-name="P78"/>
      <text:list text:style-name="LFO21" text:continue-numbering="true">
        <text:list-item>
          <text:list>
            <text:list-item>
              <text:list>
                <text:list-item>
                  <text:p text:style-name="P79"><text:span text:style-name="T80">Experiência, conhecimento e certificação obrigatórios</text:span><text:span text:style-name="T81">, listadas</text:span><text:span text:style-name="T82"><text:s/>no item 4 deste<text:s/></text:span><text:span text:style-name="T83">Anexo</text:span><text:span text:style-name="T84">.</text:span></text:p>
                </text:list-item>
              </text:list>
            </text:list-item>
          </text:list>
        </text:list-item>
      </text:list>
      <text:p text:style-name="P85"/>
      <text:list text:style-name="LFO21" text:continue-numbering="true">
        <text:list-item>
          <text:list>
            <text:list-item>
              <text:list>
                <text:list-item>
                  <text:p text:style-name="P86"><text:span text:style-name="T87">Experiência, conhecimento e certificaç</text:span><text:span text:style-name="T88">ão</text:span><text:span text:style-name="T89"><text:s/>desejáveis</text:span><text:span text:style-name="T90">,<text:s/></text:span><text:span text:style-name="T91">listadas no item 4 deste Anexo</text:span><text:span text:style-name="T92">.</text:span></text:p>
                </text:list-item>
              </text:list>
            </text:list-item>
          </text:list>
        </text:list-item>
      </text:list>
      <text:p text:style-name="P93"/>
      <text:list text:style-name="LFO21" text:continue-numbering="true">
        <text:list-item>
          <text:list>
            <text:list-item>
              <text:p text:style-name="P94">Os cursos de formação<text:s/>(nível<text:s/>técnico ou<text:s/>superior)<text:s/>requeridos deverão ser comprovados através de cópia dos respectivos certificados ou declarações emitidas por instituições de ensino reconhecidas pelo Ministério da Educação (MEC).</text:p>
            </text:list-item>
          </text:list>
        </text:list-item>
      </text:list>
      <text:p text:style-name="P95"/>
      <text:list text:style-name="LFO21" text:continue-numbering="true">
        <text:list-item>
          <text:list>
            <text:list-item>
              <text:p text:style-name="P96">As experiências,<text:s/>os<text:s/>conhecimentos e<text:s/>as<text:s/>certificações obrigatórias<text:s/>deverão<text:s/>ser comprovadas<text:s/>através<text:s/>de cópias de registros em Carteira de Trabalho e Previdência Social (CTPS),<text:s/>de<text:s/>contratos de<text:s/>trabalho assinados ou declaração assinada e carimbada<text:s/>pelo<text:s/>empregador indicando o período<text:s/>e função/atividades executadas.</text:p>
            </text:list-item>
          </text:list>
        </text:list-item>
      </text:list>
      <text:p text:style-name="P97"/>
      <text:list text:style-name="LFO21" text:continue-numbering="true">
        <text:list-item>
          <text:p text:style-name="P98"><text:span text:style-name="T99">RELAÇÃO</text:span><text:span text:style-name="T100"><text:s/>D</text:span><text:span text:style-name="T101">OS</text:span><text:span text:style-name="T102"><text:s/></text:span><text:span text:style-name="T103">PERFIS D</text:span><text:span text:style-name="T104">OS</text:span><text:span text:style-name="T105"><text:s/></text:span><text:span text:style-name="T106">POSTOS DE TRABALHO</text:span></text:p>
        </text:list-item>
      </text:list>
      <text:p text:style-name="P107"/>
      <text:list text:style-name="LFO21" text:continue-numbering="true">
        <text:list-item>
          <text:list>
            <text:list-item>
              <text:p text:style-name="P108">ANALISTA DE REQUISITOS</text:p>
            </text:list-item>
          </text:list>
        </text:list-item>
      </text:list>
      <text:p text:style-name="P109"/>
      <text:list text:style-name="LFO21" text:continue-numbering="true">
        <text:list-item>
          <text:list>
            <text:list-item>
              <text:list>
                <text:list-item>
                  <text:p text:style-name="P110">Experiência, conhecimento e certificação</text:p>
                </text:list-item>
              </text:list>
            </text:list-item>
          </text:list>
        </text:list-item>
      </text:list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Obrigatórios</text:p>
          </table:table-cell>
        </table:table-row>
        <table:table-row table:style-name="TableRow117">
          <table:table-cell table:style-name="TableCell118">
            <text:p text:style-name="P119">Experiência mínima de 24 (vinte e quatro) meses com levantamento e gerenciamento de requisitos ágeis em projetos de software.</text:p>
          </table:table-cell>
        </table:table-row>
        <table:table-row table:style-name="TableRow120">
          <table:table-cell table:style-name="TableCell121">
            <text:p text:style-name="P122">Experiência com elaboração de histórias de usuário.</text:p>
          </table:table-cell>
        </table:table-row>
        <table:table-row table:style-name="TableRow123">
          <table:table-cell table:style-name="TableCell124">
            <text:p text:style-name="P125">Desejáveis</text:p>
          </table:table-cell>
        </table:table-row>
        <text:soft-page-break/>
        <table:table-row table:style-name="TableRow126">
          <table:table-cell table:style-name="TableCell127">
            <text:p text:style-name="P128">Experiência com gerenciamento de requisitos usando Rational DOORS Next Generation 5.0 ou superior.</text:p>
          </table:table-cell>
        </table:table-row>
      </table:table>
      <text:p text:style-name="P129"/>
      <text:list text:style-name="LFO21" text:continue-numbering="true">
        <text:list-item>
          <text:list>
            <text:list-item>
              <text:p text:style-name="P130">ANALISTA DE TESTES</text:p>
            </text:list-item>
          </text:list>
        </text:list-item>
      </text:list>
      <text:p text:style-name="P131"/>
      <text:list text:style-name="LFO21" text:continue-numbering="true">
        <text:list-item>
          <text:list>
            <text:list-item>
              <text:list>
                <text:list-item>
                  <text:p text:style-name="P132">Experiência, conhecimento e certificação</text:p>
                </text:list-item>
              </text:list>
            </text:list-item>
          </text:list>
        </text:list-item>
      </text:list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Obrigatórios</text:p>
          </table:table-cell>
        </table:table-row>
        <table:table-row table:style-name="TableRow139">
          <table:table-cell table:style-name="TableCell140">
            <text:p text:style-name="P141">Experiência mínima de 60 (sessenta) meses com atividades de testes de aplicações.</text:p>
          </table:table-cell>
        </table:table-row>
        <table:table-row table:style-name="TableRow142">
          <table:table-cell table:style-name="TableCell143">
            <text:p text:style-name="P144">Experiência mínima de 24 (vinte e quatro) meses com automação de testes.</text:p>
          </table:table-cell>
        </table:table-row>
        <table:table-row table:style-name="TableRow145">
          <table:table-cell table:style-name="TableCell146">
            <text:p text:style-name="P147">Desejáveis</text:p>
          </table:table-cell>
        </table:table-row>
        <table:table-row table:style-name="TableRow148">
          <table:table-cell table:style-name="TableCell149">
            <text:p text:style-name="P150">Planejamento e execução de testes utilizando o Rational Quality Manager (RQM).</text:p>
          </table:table-cell>
        </table:table-row>
        <table:table-row table:style-name="TableRow151">
          <table:table-cell table:style-name="TableCell152">
            <text:p text:style-name="P153"><text:span text:style-name="T154">Automação de testes utilizando</text:span><text:span text:style-name="T155">:<text:s/></text:span></text:p>
            <text:p text:style-name="P156"><text:span text:style-name="T157">   Selenium</text:span><text:span text:style-name="T158"><text:s/>ou</text:span></text:p>
            <text:p text:style-name="P159">   Cucumber ou<text:s/></text:p>
            <text:p text:style-name="P160">   Specflow ou  <text:s/></text:p>
            <text:p text:style-name="P161"><text:span text:style-name="T162">   </text:span><text:span text:style-name="T163">Rational Performance Tester<text:s/></text:span><text:span text:style-name="T164"> </text:span></text:p>
          </table:table-cell>
        </table:table-row>
        <table:table-row table:style-name="TableRow165">
          <table:table-cell table:style-name="TableCell166">
            <text:p text:style-name="P167">Implementação e utilização de mocks.</text:p>
          </table:table-cell>
        </table:table-row>
        <table:table-row table:style-name="TableRow168">
          <table:table-cell table:style-name="TableCell169">
            <text:p text:style-name="P170">Experiência no gerenciamento de dados de testes.</text:p>
          </table:table-cell>
        </table:table-row>
        <table:table-row table:style-name="TableRow171">
          <table:table-cell table:style-name="TableCell172">
            <text:p text:style-name="P173">Conhecimento nas abordagens de testes funcional e Acceptance Test Driven Development - ATDD.</text:p>
          </table:table-cell>
        </table:table-row>
      </table:table>
      <text:p text:style-name="P174"/>
      <text:list text:style-name="LFO21" text:continue-numbering="true">
        <text:list-item>
          <text:list>
            <text:list-item>
              <text:p text:style-name="P175">ARQUITETO</text:p>
            </text:list-item>
          </text:list>
        </text:list-item>
      </text:list>
      <text:p text:style-name="P176"/>
      <text:list text:style-name="LFO21" text:continue-numbering="true">
        <text:list-item>
          <text:list>
            <text:list-item>
              <text:list>
                <text:list-item>
                  <text:p text:style-name="P177">Experiência, conhecimento e certificação</text:p>
                </text:list-item>
              </text:list>
            </text:list-item>
          </text:list>
        </text:list-item>
      </text:list>
      <text:p text:style-name="P17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Em projeto com a tecnologia MICROSOFT</text:p>
                    </text:list-item>
                  </text:list>
                </text:list-item>
              </text:list>
            </text:list-item>
          </text:list>
        </text:list-item>
      </text:list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Obrigatórios</text:p>
          </table:table-cell>
        </table:table-row>
        <table:table-row table:style-name="TableRow186">
          <table:table-cell table:style-name="TableCell187">
            <text:p text:style-name="P188">Experiência mínima de 60 (sessenta) meses exercendo atividades como arquiteto de aplicações.NET.</text:p>
          </table:table-cell>
        </table:table-row>
        <table:table-row table:style-name="TableRow189">
          <table:table-cell table:style-name="TableCell190">
            <text:p text:style-name="P191">Desejáveis</text:p>
          </table:table-cell>
        </table:table-row>
        <table:table-row table:style-name="TableRow192">
          <table:table-cell table:style-name="TableCell193">
            <text:p text:style-name="P194">Certificação CSD - Certified Scrum Developer.</text:p>
          </table:table-cell>
        </table:table-row>
        <table:table-row table:style-name="TableRow195">
          <table:table-cell table:style-name="TableCell196">
            <text:p text:style-name="P197">Certificações:</text:p>
            <text:list text:style-name="LFO4" text:continue-numbering="true">
              <text:list-item>
                <text:p text:style-name="P198">MCSA: Microsoft Certified Solutions Associate: Web Applications;</text:p>
              </text:list-item>
              <text:list-item>
                <text:p text:style-name="P199">MCSD: Microsoft Certified Solutions Developer: App Builder;</text:p>
              </text:list-item>
              <text:list-item>
                <text:p text:style-name="P200">Microsoft Certified: Azure Solutions Architect Expert;<text:s/></text:p>
              </text:list-item>
              <text:list-item>
                <text:p text:style-name="P201">Microsoft Certified: Azure Developer Associate.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Experiência na área de Sistema Operacional Windows Server:</text:p>
            <text:list text:style-name="LFO4" text:continue-numbering="true">
              <text:list-item>
                <text:p text:style-name="P205">Configuração do Internet Information Server;</text:p>
              </text:list-item>
              <text:list-item>
                <text:p text:style-name="P206">Configuração, instalação e publicação de aplicações e assemblies .NET;</text:p>
              </text:list-item>
              <text:list-item>
                <text:p text:style-name="P207">Conceitos de versionamento de assemblies e binding policies em WCF (Windows Communication Foundation);</text:p>
              </text:list-item>
              <text:list-item>
                <text:p text:style-name="P208">Implementação e configuração de SSL (Secure Sockets Layer);</text:p>
              </text:list-item>
              <text:list-item>
                <text:p text:style-name="P209">Balanceamento de carga baseado em http (Hypertext Transfer Protocol);</text:p>
              </text:list-item>
              <text:list-item>
                <text:p text:style-name="P210">Conceitos de SOA (Service Oriented Architecture);</text:p>
              </text:list-item>
              <text:list-item>
                <text:p text:style-name="P211">Conhecimento de serviços de enfileiramento de mensagens (MSMQ / IBM MQ Series);</text:p>
              </text:list-item>
              <text:list-item>
                <text:p text:style-name="P212">Conhecimentos de COM e COM+;</text:p>
              </text:list-item>
              <text:list-item>
                <text:p text:style-name="P213">Conhecimentos de MTS;</text:p>
              </text:list-item>
              <text:list-item>
                <text:p text:style-name="P214">Conceitos de Windows Internals;</text:p>
              </text:list-item>
              <text:list-item>
                <text:p text:style-name="P215">Conceitos de Active Directory;</text:p>
              </text:list-item>
              <text:list-item>
                <text:p text:style-name="P216">Conceitos de Windows API.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Experiência na área de Desenvolvimento Linguagem C# .Net:</text:p>
            <text:list text:style-name="LFO4" text:continue-numbering="true">
              <text:list-item>
                <text:p text:style-name="P220">Conceitos de interoperabilidade entre plataforma .NET (código gerenciado / managed) e COM+ (código não gerenciado / unmanaged);</text:p>
              </text:list-item>
              <text:list-item>
                <text:p text:style-name="P221">Conceitos e técnicas de segurança em .NET (Autenticação, autorização e comunicação segura);</text:p>
              </text:list-item>
              <text:list-item>
                <text:p text:style-name="P222">Criação de WebServices<text:s/>em WCF para IIS/WAS;</text:p>
              </text:list-item>
              <text:list-item>
                <text:p text:style-name="P223">Conceitos de XML e XML Schema;</text:p>
              </text:list-item>
              <text:list-item>
                <text:p text:style-name="P224">Configuração e uso do framework de persistência NHibernate;</text:p>
              </text:list-item>
              <text:list-item>
                <text:p text:style-name="P225">Conceitos e aplicações de padrões de projeto (design patterns);</text:p>
              </text:list-item>
              <text:list-item>
                <text:p text:style-name="P226">Conhecimento de XML e XML Schema;</text:p>
              </text:list-item>
              <text:list-item>
                <text:p text:style-name="P227">Conceitos e técnicas de segurança em aplicações COM+;</text:p>
              </text:list-item>
              <text:list-item>
                <text:p text:style-name="P228">Desenvolvimento de aplicações WIN32 e WIN64;</text:p>
              </text:list-item>
              <text:list-item>
                <text:p text:style-name="P229">Desenvolvimento de aplicações WEB;</text:p>
              </text:list-item>
              <text:list-item>
                <text:p text:style-name="P230">Desenvolvimento de aplicações de arquitetura multicamadas;</text:p>
              </text:list-item>
              <text:list-item>
                <text:p text:style-name="P231">Conhecimentos de desenvolvimento de aplicações de arquitetura cliente / servidor.</text:p>
              </text:list-item>
            </text:list>
          </table:table-cell>
        </table:table-row>
        <text:soft-page-break/>
        <table:table-row table:style-name="TableRow232">
          <table:table-cell table:style-name="TableCell233">
            <text:p text:style-name="P234">Experiência na área de Banco de Dados:</text:p>
            <text:list text:style-name="LFO4" text:continue-numbering="true">
              <text:list-item>
                <text:p text:style-name="P235">Conhecimento de bancos de dados e configuração (ODBC);</text:p>
              </text:list-item>
              <text:list-item>
                <text:p text:style-name="P236">Conhecimentos em bancos de dados Microsoft SQL Server e IBM DB2;</text:p>
              </text:list-item>
              <text:list-item>
                <text:p text:style-name="P237">Conceitos de ADO.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Experiência na área de Cloud (Azure):</text:p>
            <text:list text:style-name="LFO4" text:continue-numbering="true">
              <text:list-item>
                <text:p text:style-name="P241">Design de arquitetura para Cloud (Azure);</text:p>
              </text:list-item>
              <text:list-item>
                <text:p text:style-name="P242">Desenvolvimento de soluções .NET para Azure.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Conhecimento em modelagem e documentação de API’s RESTful;</text:p>
          </table:table-cell>
        </table:table-row>
        <table:table-row table:style-name="TableRow246">
          <table:table-cell table:style-name="TableCell247">
            <text:p text:style-name="P248">Conhecimento de padrões abertos de autenticação e autorização de usuários, frameworks de desenvolvimento de aplicações móveis.</text:p>
          </table:table-cell>
        </table:table-row>
      </table:table>
      <text:p text:style-name="P24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Em projeto com a tecnologia POWERBUILDER</text:p>
                    </text:list-item>
                  </text:list>
                </text:list-item>
              </text:list>
            </text:list-item>
          </text:list>
        </text:list-item>
      </text:list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Obrigatórios</text:p>
          </table:table-cell>
        </table:table-row>
        <table:table-row table:style-name="TableRow257">
          <table:table-cell table:style-name="TableCell258">
            <text:p text:style-name="P259">Experiência mínima de 96 (noventa e seis) meses exercendo atividades como arquiteto de aplicações PowerBuilder 6.5 ou superior.</text:p>
          </table:table-cell>
        </table:table-row>
        <table:table-row table:style-name="TableRow260">
          <table:table-cell table:style-name="TableCell261">
            <text:p text:style-name="P262">Desejáveis</text:p>
          </table:table-cell>
        </table:table-row>
        <table:table-row table:style-name="TableRow263">
          <table:table-cell table:style-name="TableCell264">
            <text:p text:style-name="P265"><text:span text:style-name="T266">Certificação CSD - Certified Scrum Developer.</text:span></text:p>
          </table:table-cell>
        </table:table-row>
        <table:table-row table:style-name="TableRow267">
          <table:table-cell table:style-name="TableCell268">
            <text:p text:style-name="P269">Possuir pelo menos 1 (uma) das certificações a seguir:</text:p>
            <text:list text:style-name="LFO4" text:continue-numbering="true">
              <text:list-item>
                <text:p text:style-name="P270">Sybase PowerBuilder Developer Professional;</text:p>
              </text:list-item>
              <text:list-item>
                <text:p text:style-name="P271">Sybase PowerBuilder Developer Professional Migration;</text:p>
              </text:list-item>
              <text:list-item>
                <text:p text:style-name="P272">Sybase PowerBuilder Developer Associate.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Experiência em migração de aplicações entre versões do PowerBuilder 6.5/10.5/11.2/12.6.</text:p>
          </table:table-cell>
        </table:table-row>
        <table:table-row table:style-name="TableRow276">
          <table:table-cell table:style-name="TableCell277">
            <text:p text:style-name="P278">Conhecimento em:</text:p>
            <text:list text:style-name="LFO11" text:continue-numbering="true">
              <text:list-item>
                <text:p text:style-name="P279">Banco de dados e configuração (PB: Conexão nativa / OLEDB / ODBC);</text:p>
              </text:list-item>
              <text:list-item>
                <text:p text:style-name="P280">Empacotamento e distribuição de aplicações Powerbuilder;</text:p>
              </text:list-item>
              <text:list-item>
                <text:p text:style-name="P281">XML e XML Schema;</text:p>
              </text:list-item>
              <text:list-item>
                <text:p text:style-name="P282">ADO;</text:p>
              </text:list-item>
              <text:list-item>
                <text:p text:style-name="P283">Windows API;</text:p>
              </text:list-item>
              <text:list-item>
                <text:p text:style-name="P284">COM / COM+ Components;</text:p>
              </text:list-item>
              <text:list-item>
                <text:p text:style-name="P285">NVO (NonVisualObject);</text:p>
              </text:list-item>
              <text:list-item>
                <text:p text:style-name="P286">DataWindow;</text:p>
              </text:list-item>
              <text:list-item>
                <text:p text:style-name="P287">SOA;</text:p>
              </text:list-item>
              <text:list-item>
                <text:p text:style-name="P288">Web Services.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Experiência em configuração de source control em ambiente de desenvolvimento PowerBuilder.</text:p>
          </table:table-cell>
        </table:table-row>
        <table:table-row table:style-name="TableRow292">
          <table:table-cell table:style-name="TableCell293">
            <text:p text:style-name="P294">Conhecimento de soluções PowerBuilder para acesso e criação de componentes COM / COM+ e Web Services.</text:p>
          </table:table-cell>
        </table:table-row>
        <table:table-row table:style-name="TableRow295">
          <table:table-cell table:style-name="TableCell296">
            <text:p text:style-name="P297">Conhecimentos de automação (OLE).</text:p>
          </table:table-cell>
        </table:table-row>
      </table:table>
      <text:p text:style-name="P29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">Em projeto com a tecnologia JAVA</text:p>
                    </text:list-item>
                  </text:list>
                </text:list-item>
              </text:list>
            </text:list-item>
          </text:list>
        </text:list-item>
      </text:list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Obrigatórios</text:p>
          </table:table-cell>
        </table:table-row>
        <text:soft-page-break/>
        <table:table-row table:style-name="TableRow306">
          <table:table-cell table:style-name="TableCell307">
            <text:p text:style-name="P308">Experiência mínima de 60 (sessenta) meses exercendo atividades como arquiteto de aplicações Java EE<text:s/>6+.</text:p>
          </table:table-cell>
        </table:table-row>
        <table:table-row table:style-name="TableRow309">
          <table:table-cell table:style-name="TableCell310">
            <text:p text:style-name="P311">Experiência no desenvolvimento de aplicações para<text:s/>pelo menos um dos servidores:</text:p>
            <text:list text:style-name="LFO5" text:continue-numbering="true">
              <text:list-item>
                <text:p text:style-name="P312">Apache Tomcat;</text:p>
              </text:list-item>
              <text:list-item>
                <text:p text:style-name="P313">JBoss/Wildfly;</text:p>
              </text:list-item>
              <text:list-item>
                <text:p text:style-name="P314">Open Liberty;</text:p>
              </text:list-item>
              <text:list-item>
                <text:p text:style-name="P315">WebSphere Application Server Liberty;</text:p>
              </text:list-item>
              <text:list-item>
                <text:p text:style-name="P316">WebSphere Application Server versão 8 ou superior.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Experiência no desenho ou construção de aplicações que possuam características como:<text:s/></text:p>
            <text:list text:style-name="LFO4" text:continue-numbering="true">
              <text:list-item>
                <text:p text:style-name="P320">Uso intensivo de dados, balanceamento de carga e/ou clusterização;</text:p>
              </text:list-item>
              <text:list-item>
                <text:p text:style-name="P321">Chamadas assíncronas e troca de mensagens;</text:p>
              </text:list-item>
              <text:list-item>
                <text:p text:style-name="P322">Uso de serviços web SOAP e REST.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Experiência no desenho de soluções que utilizem arquitetura orientada à serviços ou microsserviços.</text:p>
          </table:table-cell>
        </table:table-row>
        <table:table-row table:style-name="TableRow326">
          <table:table-cell table:style-name="TableCell327">
            <text:p text:style-name="P328">Desejáveis</text:p>
          </table:table-cell>
        </table:table-row>
        <table:table-row table:style-name="TableRow329">
          <table:table-cell table:style-name="TableCell330">
            <text:p text:style-name="P331"><text:span text:style-name="T332">Certificação CSD - Certified Scrum Developer.</text:span></text:p>
          </table:table-cell>
        </table:table-row>
        <table:table-row table:style-name="TableRow333">
          <table:table-cell table:style-name="TableCell334">
            <text:p text:style-name="P335">Certificação Oracle Certified Master, Java EE 6 Enterprise Architect ou superior.</text:p>
          </table:table-cell>
        </table:table-row>
        <table:table-row table:style-name="TableRow336">
          <table:table-cell table:style-name="TableCell337">
            <text:p text:style-name="P338">Experiência em análise e tunning de performance de aplicações em servidores WebSphere Application Server.</text:p>
          </table:table-cell>
        </table:table-row>
        <table:table-row table:style-name="TableRow339">
          <table:table-cell table:style-name="TableCell340">
            <text:p text:style-name="P341">Experiência no desenvolvimento de aplicações que utilizem portlets,<text:s/>JSF (Primefaces)<text:s/>ou React.</text:p>
          </table:table-cell>
        </table:table-row>
        <table:table-row table:style-name="TableRow342">
          <table:table-cell table:style-name="TableCell343">
            <text:p text:style-name="P344">Experiência no uso das seguintes ferramentas: IBM Integration Bus, IBM Websphere MQ, Apache Maven e Gradle.</text:p>
          </table:table-cell>
        </table:table-row>
      </table:table>
      <text:p text:style-name="P34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Em projeto com a tecnologia BPM</text:p>
                    </text:list-item>
                  </text:list>
                </text:list-item>
              </text:list>
            </text:list-item>
          </text:list>
        </text:list-item>
      </text:list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Obrigatórios</text:p>
          </table:table-cell>
        </table:table-row>
        <table:table-row table:style-name="TableRow353">
          <table:table-cell table:style-name="TableCell354">
            <text:p text:style-name="P355">Experiência mínima de 60 (sessenta) meses exercendo atividades como arquiteto de soluções com foco em BPM.</text:p>
          </table:table-cell>
        </table:table-row>
        <table:table-row table:style-name="TableRow356">
          <table:table-cell table:style-name="TableCell357">
            <text:p text:style-name="P358">Desejáveis</text:p>
          </table:table-cell>
        </table:table-row>
        <table:table-row table:style-name="TableRow359">
          <table:table-cell table:style-name="TableCell360">
            <text:p text:style-name="P361"><text:span text:style-name="T362">Certificação CSD - Certified Scrum Developer.</text:span></text:p>
          </table:table-cell>
        </table:table-row>
        <table:table-row table:style-name="TableRow363">
          <table:table-cell table:style-name="TableCell364">
            <text:p text:style-name="P365"><text:span text:style-name="T366">Experiência no desenvolvimento ou desenho de aplicações de processo para servidor de aplicação IBM WebSphere Process Server</text:span><text:span text:style-name="T367"><text:s/></text:span>e IBM Business Automation Workflow<text:span text:style-name="T368">.</text:span></text:p>
          </table:table-cell>
        </table:table-row>
        <table:table-row table:style-name="TableRow369">
          <table:table-cell table:style-name="TableCell370">
            <text:p text:style-name="P371"><text:span text:style-name="T372">Experiência em análise e tunning de performance de aplicações de processo em servidores WebSphere Process Server</text:span><text:span text:style-name="T373"><text:s/></text:span>e IBM Business Automation Workflow<text:span text:style-name="T374">.</text:span></text:p>
          </table:table-cell>
        </table:table-row>
        <table:table-row table:style-name="TableRow375">
          <table:table-cell table:style-name="TableCell376">
            <text:p text:style-name="P377">Experiência no desenho e construção de aplicações que possuam características como:<text:s/></text:p>
            <text:list text:style-name="LFO4" text:continue-numbering="true">
              <text:list-item>
                <text:p text:style-name="P378">Uso intensivo de dados, balanceamento de carga e/ou clusterização;</text:p>
              </text:list-item>
              <text:list-item>
                <text:p text:style-name="P379">Chamadas assíncronas e troca de mensagens;</text:p>
              </text:list-item>
              <text:list-item>
                <text:p text:style-name="P380">Uso de serviços web SOAP e REST.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Experiência no desenho e construção de soluções que utilizem motores de execução de processos, malhas de serviços e interfaces em CMS (Liferay).</text:p>
          </table:table-cell>
        </table:table-row>
        <table:table-row table:style-name="TableRow384">
          <table:table-cell table:style-name="TableCell385">
            <text:p text:style-name="P386">Experiência no uso das seguintes ferramentas: IBM Integration Bus, IBM Websphere MQ, Liferay DXP, Apache Maven e Gradle.</text:p>
          </table:table-cell>
        </table:table-row>
        <table:table-row table:style-name="TableRow387">
          <table:table-cell table:style-name="TableCell388">
            <text:p text:style-name="P389">Possuir, obrigatoriamente, pelo menos 4 (quatro) certificações entre as abaixo listadas:</text:p>
            <text:list text:style-name="LFO12" text:continue-numbering="true">
              <text:list-item>
                <text:p text:style-name="P390">IBM Certified SOA Associate;</text:p>
              </text:list-item>
              <text:list-item>
                <text:p text:style-name="P391">IBM Certified SOA Solution Designer;</text:p>
              </text:list-item>
              <text:list-item>
                <text:p text:style-name="P392">IBM Certified Administrator for SOA Solutions - WebSphere Process Server;</text:p>
              </text:list-item>
              <text:list-item>
                <text:p text:style-name="P393">IBM Certified Solution Developer - WebSphere Business Monitor;</text:p>
              </text:list-item>
              <text:list-item>
                <text:p text:style-name="P394">IBM Certified System Administrator - WebSphere Application Server Network Deployment;</text:p>
              </text:list-item>
              <text:list-item>
                <text:p text:style-name="P395">IBM Certified Solution Designer - IBM Rational Unified Process V7.0;</text:p>
              </text:list-item>
              <text:list-item>
                <text:p text:style-name="P396">IBM Certified Integration Developer - Business Process Manager Advanced V7.5;</text:p>
              </text:list-item>
              <text:list-item>
                <text:p text:style-name="P397">IBM Certified BPM Analyst - Blueworks Live; Business Process Manager Express or Std. Edition V8.0;</text:p>
              </text:list-item>
              <text:list-item>
                <text:p text:style-name="P398">IBM Certified BPM Business Analyst - Blueworks Live and Business Process Manager V8.5.6;</text:p>
              </text:list-item>
              <text:list-item>
                <text:p text:style-name="P399">IBM Certified BPM Application Developer - Business Process Manager Express or Standard Edition V8.0 ou superior;</text:p>
              </text:list-item>
              <text:list-item>
                <text:p text:style-name="P400">IBM Certified BPM Application Developer - IBM BPM v8.5.7 using Process Designer ou superior;</text:p>
              </text:list-item>
              <text:list-item>
                <text:p text:style-name="P401">IBM Certified Integration Developer - Business Process Manager Advanced V8.0 ou superior;</text:p>
              </text:list-item>
              <text:list-item>
                <text:p text:style-name="P402">IBM Certified BPM System Administration - Business Process Manager Advanced V8.5 ou superior;</text:p>
              </text:list-item>
            </text:list>
            <text:p text:style-name="P403">IBM Certified System Administrator - WebSphere Application Server Network Deployment V8.5.5 and Liberty Profile ou superior.</text:p>
          </table:table-cell>
        </table:table-row>
      </table:table>
      <text:p text:style-name="P40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Em projeto com a tecnologia BROKER/MQ</text:p>
                    </text:list-item>
                  </text:list>
                </text:list-item>
              </text:list>
            </text:list-item>
          </text:list>
        </text:list-item>
      </text:list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Obrigatórios</text:p>
          </table:table-cell>
        </table:table-row>
        <table:table-row table:style-name="TableRow412">
          <table:table-cell table:style-name="TableCell413">
            <text:p text:style-name="P414">Experiência mínima de 60 (sessenta) meses exercendo atividades como arquiteto de soluções com foco em Middlewares e Mensageria.</text:p>
          </table:table-cell>
        </table:table-row>
        <table:table-row table:style-name="TableRow415">
          <table:table-cell table:style-name="TableCell416">
            <text:p text:style-name="P417">Desejáveis</text:p>
          </table:table-cell>
        </table:table-row>
        <table:table-row table:style-name="TableRow418">
          <table:table-cell table:style-name="TableCell419">
            <text:p text:style-name="P420"><text:span text:style-name="T421">Certificação CSD - Certified Scrum Developer.</text:span></text:p>
          </table:table-cell>
        </table:table-row>
        <table:table-row table:style-name="TableRow422">
          <table:table-cell table:style-name="TableCell423">
            <text:p text:style-name="P424">Experiência no desenvolvimento ou desenho de fluxos utilizando IBM Integration Bus (Broker).</text:p>
          </table:table-cell>
        </table:table-row>
        <table:table-row table:style-name="TableRow425">
          <table:table-cell table:style-name="TableCell426">
            <text:p text:style-name="P427">Experiência no desenvolvimento ou desenho de aplicações utilizando IBM Websphere MQ.</text:p>
          </table:table-cell>
        </table:table-row>
        <table:table-row table:style-name="TableRow428">
          <table:table-cell table:style-name="TableCell429">
            <text:p text:style-name="P430">Experiência no desenho e construção de aplicações que possuam características como:<text:s/></text:p>
            <text:list text:style-name="LFO4" text:continue-numbering="true">
              <text:list-item>
                <text:p text:style-name="P431">Uso intensivo de dados, balanceamento de carga e/ou clusterização;</text:p>
              </text:list-item>
              <text:list-item>
                <text:p text:style-name="P432">Chamadas assíncronas e troca de mensagens;</text:p>
              </text:list-item>
              <text:list-item>
                <text:p text:style-name="P433">Uso de serviços web SOAP e REST.</text:p>
              </text:list-item>
            </text:list>
          </table:table-cell>
        </table:table-row>
        <table:table-row table:style-name="TableRow434">
          <table:table-cell table:style-name="TableCell435">
            <text:p text:style-name="P436">Experiência no desenho e construção de soluções que utilizem motores de execução de processos, malhas de serviços e interfaces em CMS (Liferay).</text:p>
          </table:table-cell>
        </table:table-row>
        <table:table-row table:style-name="TableRow437">
          <table:table-cell table:style-name="TableCell438">
            <text:p text:style-name="P439">Experiência no uso das seguintes ferramentas: Liferay DXP, Apache Maven e Gradle.</text:p>
          </table:table-cell>
        </table:table-row>
        <table:table-row table:style-name="TableRow440">
          <table:table-cell table:style-name="TableCell441">
            <text:p text:style-name="P442">Possuir, obrigatoriamente, pelo menos 1 (uma) certificação entre as abaixo listadas:</text:p>
            <text:list text:style-name="LFO12" text:continue-numbering="true">
              <text:list-item>
                <text:p text:style-name="P443">IBM Certified Solution Developer - Integration Bus V9.0</text:p>
              </text:list-item>
              <text:list-item>
                <text:p text:style-name="P444">IBM Certified Solution Developer - Integration Bus v10.0</text:p>
              </text:list-item>
              <text:list-item>
                <text:p text:style-name="P445">IBM Certified Solution Designer - WebSphere MQ V7</text:p>
              </text:list-item>
              <text:list-item>
                <text:p text:style-name="P446">IBM Certified Solution Designer - MQ V8.0</text:p>
              </text:list-item>
              <text:list-item>
                <text:p text:style-name="P447">IBM Certified System Administrator - MQ V8.0</text:p>
              </text:list-item>
              <text:list-item>
                <text:p text:style-name="P448">IBM Certified System Administrator - MQ V9.0.</text:p>
              </text:list-item>
            </text:list>
          </table:table-cell>
        </table:table-row>
      </table:table>
      <text:p text:style-name="P44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0">Em projeto com a tecnologia SERVIÇOS</text:p>
                    </text:list-item>
                  </text:list>
                </text:list-item>
              </text:list>
            </text:list-item>
          </text:list>
        </text:list-item>
      </text:list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Obrigatórios</text:p>
          </table:table-cell>
        </table:table-row>
        <table:table-row table:style-name="TableRow457">
          <table:table-cell table:style-name="TableCell458">
            <text:p text:style-name="P459">Experiência mínima de 60 (sessenta) meses exercendo atividades como arquiteto de soluções com foco em SOA.</text:p>
          </table:table-cell>
        </table:table-row>
        <table:table-row table:style-name="TableRow460">
          <table:table-cell table:style-name="TableCell461">
            <text:p text:style-name="P462">Experiência mínima de 24 (sessenta) meses exercendo atividades como arquiteto de soluções com foco em micro serviços.</text:p>
          </table:table-cell>
        </table:table-row>
        <table:table-row table:style-name="TableRow463">
          <table:table-cell table:style-name="TableCell464">
            <text:p text:style-name="P465">Desejáveis</text:p>
          </table:table-cell>
        </table:table-row>
        <table:table-row table:style-name="TableRow466">
          <table:table-cell table:style-name="TableCell467">
            <text:p text:style-name="P468"><text:span text:style-name="T469">Certificação CSD - Certified Scrum Developer.</text:span></text:p>
          </table:table-cell>
        </table:table-row>
        <table:table-row table:style-name="TableRow470">
          <table:table-cell table:style-name="TableCell471">
            <text:p text:style-name="P472">Experiência no desenho e construção de aplicações que possuam características como:<text:s/></text:p>
            <text:list text:style-name="LFO4" text:continue-numbering="true">
              <text:list-item>
                <text:p text:style-name="P473">Uso intensivo de dados, balanceamento de carga e/ou clusterização;</text:p>
              </text:list-item>
              <text:list-item>
                <text:p text:style-name="P474">Chamadas assíncronas e troca de mensagens;</text:p>
              </text:list-item>
              <text:list-item>
                <text:p text:style-name="P475">Uso de serviços web SOAP e REST.</text:p>
              </text:list-item>
            </text:list>
          </table:table-cell>
        </table:table-row>
        <text:soft-page-break/>
        <table:table-row table:style-name="TableRow476">
          <table:table-cell table:style-name="TableCell477">
            <text:p text:style-name="P478">Experiência no desenho e construção de soluções que utilizem motores de execução de processos, malhas de serviços e interfaces em CMS (Liferay).</text:p>
          </table:table-cell>
        </table:table-row>
        <table:table-row table:style-name="TableRow479">
          <table:table-cell table:style-name="TableCell480">
            <text:p text:style-name="P481">Experiência no uso das seguintes ferramentas: Liferay DXP, Apache Maven e Gradle.</text:p>
          </table:table-cell>
        </table:table-row>
      </table:table>
      <text:p text:style-name="P48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">Em projeto com a tecnologia BI</text:p>
                    </text:list-item>
                  </text:list>
                </text:list-item>
              </text:list>
            </text:list-item>
          </text:list>
        </text:list-item>
      </text:list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Obrigatórios</text:p>
          </table:table-cell>
        </table:table-row>
        <table:table-row table:style-name="TableRow490">
          <table:table-cell table:style-name="TableCell491">
            <text:p text:style-name="P492">Experiência mínima de 36 (trinta e seis) meses exercendo atividades de arquiteto de aplicações de Business Intelligence (BI) e Data Warehouse (DW).</text:p>
          </table:table-cell>
        </table:table-row>
        <table:table-row table:style-name="TableRow493">
          <table:table-cell table:style-name="TableCell494">
            <text:p text:style-name="P495">Experiência mínima de 24 (vinte e quatro) meses em modelagem de dados relacional e administração de dados.</text:p>
          </table:table-cell>
        </table:table-row>
        <table:table-row table:style-name="TableRow496">
          <table:table-cell table:style-name="TableCell497">
            <text:p text:style-name="P498">Experiência mínima de 24 (vinte e quatro) em modelagem multidimensional.</text:p>
          </table:table-cell>
        </table:table-row>
        <table:table-row table:style-name="TableRow499">
          <table:table-cell table:style-name="TableCell500">
            <text:p text:style-name="P501">Experiência mínima de 24 (vinte e quatro) com uso nos seguintes tipos de ferramentas:</text:p>
            <text:list text:style-name="LFO4" text:continue-numbering="true">
              <text:list-item>
                <text:p text:style-name="P502">Ferramenta ETL;</text:p>
              </text:list-item>
            </text:list>
            <text:list text:style-name="LFO5" text:continue-numbering="true">
              <text:list-item>
                <text:p text:style-name="P503">Ferramenta OLAP;</text:p>
              </text:list-item>
              <text:list-item>
                <text:p text:style-name="P504">Ferramenta de dashboard;</text:p>
              </text:list-item>
              <text:list-item>
                <text:p text:style-name="P505">Ferramenta de geração de relatórios.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>Experiência mínima de 24 (vinte e quatro) em alguma das seguintes plataformas:</text:p>
            <text:list text:style-name="LFO5" text:continue-numbering="true">
              <text:list-item>
                <text:p text:style-name="P509">Experiência na plataforma IBM Cognos/Insight;</text:p>
              </text:list-item>
              <text:list-item>
                <text:p text:style-name="P510">Experiência na plataforma Microsoft Power BI e suíte de BI;</text:p>
              </text:list-item>
              <text:list-item>
                <text:p text:style-name="P511">Experiência na plataforma Pentaho (OLAP e ETL);</text:p>
              </text:list-item>
              <text:list-item>
                <text:p text:style-name="P512">Experiência na plataforma Oracle BI Foundation.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Desejáveis</text:p>
          </table:table-cell>
        </table:table-row>
        <table:table-row table:style-name="TableRow516">
          <table:table-cell table:style-name="TableCell517">
            <text:p text:style-name="P518">Possuir pelo menos 3 (três) das certificações a seguir:</text:p>
            <text:list text:style-name="LFO5" text:continue-numbering="true">
              <text:list-item>
                <text:p text:style-name="P519">IBM Certified Designer - Cognos 10 BI Reports;</text:p>
              </text:list-item>
              <text:list-item>
                <text:p text:style-name="P520">IBM Certified Designer - Cognos 10 BI Multidimensional Reports;</text:p>
              </text:list-item>
              <text:list-item>
                <text:p text:style-name="P521">IBM Certified Developer - Cognos 10 BI Data Warehouses;</text:p>
              </text:list-item>
              <text:list-item>
                <text:p text:style-name="P522">IBM Certified Developer - Cognos 10 BI Metadata Models;</text:p>
              </text:list-item>
              <text:list-item>
                <text:p text:style-name="P523">IBM Certified Developer - Cognos 10 BI OLAP Models;</text:p>
              </text:list-item>
              <text:list-item>
                <text:p text:style-name="P524">IBM Certified Developer - Cognos.</text:p>
              </text:list-item>
            </text:list>
          </table:table-cell>
        </table:table-row>
        <table:table-row table:style-name="TableRow525">
          <table:table-cell table:style-name="TableCell526">
            <text:p text:style-name="P527">Possuir pelo menos 02 (duas) das certificações a seguir:</text:p>
            <text:list text:style-name="LFO5" text:continue-numbering="true">
              <text:list-item>
                <text:p text:style-name="P528">MCSA:SQL 2016 Database Development;</text:p>
              </text:list-item>
              <text:list-item>
                <text:p text:style-name="P529">MCSA: SQL 2016 BI Development;</text:p>
              </text:list-item>
              <text:list-item>
                <text:p text:style-name="P530">MCSA: Relatório BI;</text:p>
              </text:list-item>
              <text:list-item>
                <text:p text:style-name="P531"><text:span text:style-name="T532">Microsoft Certified: Azure Data Engineer Associate</text:span>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>Possuir as certificações abaixo para um dos SGBDs, Microsoft SQL Server ou IBM DB2:</text:p>
            <text:list text:style-name="LFO5" text:continue-numbering="true">
              <text:list-item>
                <text:p text:style-name="P536">Projeto de Banco de Dados;</text:p>
              </text:list-item>
              <text:list-item>
                <text:p text:style-name="P537">Implementação em Banco de Dados.</text:p>
              </text:list-item>
            </text:list>
          </table:table-cell>
        </table:table-row>
      </table:table>
      <text:p text:style-name="P538"/>
      <text:list text:style-name="LFO21" text:continue-numbering="true">
        <text:list-item>
          <text:list>
            <text:list-item>
              <text:p text:style-name="P539"><text:span text:style-name="T540">ANALISTA-</text:span><text:span text:style-name="T541">DESENVOLVEDOR</text:span></text:p>
            </text:list-item>
          </text:list>
        </text:list-item>
      </text:list>
      <text:p text:style-name="P542"/>
      <text:list text:style-name="LFO21" text:continue-numbering="true">
        <text:list-item>
          <text:list>
            <text:list-item>
              <text:list>
                <text:list-item>
                  <text:p text:style-name="P543">Experiência, conhecimento e certificação</text:p>
                </text:list-item>
              </text:list>
            </text:list-item>
          </text:list>
        </text:list-item>
      </text:list>
      <text:p text:style-name="P54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Em projeto com a tecnologia<text:s/>MICROSOFT</text:p>
                    </text:list-item>
                  </text:list>
                </text:list-item>
              </text:list>
            </text:list-item>
          </text:list>
        </text:list-item>
      </text:list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Obrigatórios</text:p>
          </table:table-cell>
          <table:table-cell table:style-name="TableCell554">
            <text:p text:style-name="P555">Pleno</text:p>
          </table:table-cell>
          <table:table-cell table:style-name="TableCell556">
            <text:p text:style-name="P557">Sênior</text:p>
          </table:table-cell>
        </table:table-row>
        <table:table-row table:style-name="TableRow558">
          <table:table-cell table:style-name="TableCell559">
            <text:p text:style-name="P560">Experiência mínima com codificação de aplicações C#.NET, ASP.NET.<text:s/></text:p>
          </table:table-cell>
          <table:table-cell table:style-name="TableCell561">
            <text:p text:style-name="P562">24 meses</text:p>
          </table:table-cell>
          <table:table-cell table:style-name="TableCell563">
            <text:p text:style-name="P564">48 meses</text:p>
          </table:table-cell>
        </table:table-row>
        <table:table-row table:style-name="TableRow565">
          <table:table-cell table:style-name="TableCell566">
            <text:p text:style-name="P567">Desejáveis</text:p>
          </table:table-cell>
          <table:table-cell table:style-name="TableCell568">
            <text:p text:style-name="P569">Pleno</text:p>
          </table:table-cell>
          <table:table-cell table:style-name="TableCell570">
            <text:p text:style-name="P571">Sênior</text:p>
          </table:table-cell>
        </table:table-row>
        <table:table-row table:style-name="TableRow572">
          <table:table-cell table:style-name="TableCell573">
            <text:p text:style-name="P574"><text:span text:style-name="T575">Certificação CSD -<text:s/></text:span><text:span text:style-name="T576">Certified Scrum Developer</text:span><text:span text:style-name="T577">.<text:s/></text:span></text:p>
          </table:table-cell>
          <table:table-cell table:style-name="TableCell578">
            <text:p text:style-name="P579">Sim</text:p>
          </table:table-cell>
          <table:table-cell table:style-name="TableCell580">
            <text:p text:style-name="P581">Sim</text:p>
          </table:table-cell>
        </table:table-row>
        <table:table-row table:style-name="TableRow582">
          <table:table-cell table:style-name="TableCell583">
            <text:p text:style-name="P584">Certificações:<text:s/></text:p>
            <text:soft-page-break/>
            <text:list text:style-name="LFO4" text:continue-numbering="true">
              <text:list-item>
                <text:p text:style-name="P585">MCSA: Microsoft Certified Solutions Associate: Web Applications;</text:p>
              </text:list-item>
              <text:list-item>
                <text:p text:style-name="P586"><text:span text:style-name="T587">MCSD: Microsoft Certified Solutions Developer: App Builder</text:span><text:span text:style-name="T588">;</text:span></text:p>
              </text:list-item>
              <text:list-item>
                <text:p text:style-name="P589"><text:span text:style-name="T590">Microsoft<text:s/></text:span><text:span text:style-name="T591">Certified</text:span><text:span text:style-name="T592"><text:s/>Azure Developer Associate</text:span><text:span text:style-name="T593">.</text:span></text:p>
              </text:list-item>
            </text:list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Sim</text:p>
          </table:table-cell>
        </table:table-row>
        <table:table-row table:style-name="TableRow598">
          <table:table-cell table:style-name="TableCell599">
            <text:p text:style-name="P600">Experiência no desenvolvimento de projetos baseados em Metodologia Ágil, adotando requisitos ágeis e histórias do usuário</text:p>
          </table:table-cell>
          <table:table-cell table:style-name="TableCell601">
            <text:p text:style-name="P602">Sim</text:p>
          </table:table-cell>
          <table:table-cell table:style-name="TableCell603">
            <text:p text:style-name="P604">Sim</text:p>
          </table:table-cell>
        </table:table-row>
        <table:table-row table:style-name="TableRow605">
          <table:table-cell table:style-name="TableCell606">
            <text:p text:style-name="P607"><text:span text:style-name="T608">Experiência na técnica<text:s/></text:span><text:span text:style-name="T609">Acceptance Test Driven Development<text:s/></text:span><text:span text:style-name="T610">(ATDD) usando<text:s/></text:span><text:span text:style-name="T611">Cucumber<text:s/></text:span><text:span text:style-name="T612">ou equivalente.</text:span></text:p>
          </table:table-cell>
          <table:table-cell table:style-name="TableCell613">
            <text:p text:style-name="P614">Sim</text:p>
          </table:table-cell>
          <table:table-cell table:style-name="TableCell615">
            <text:p text:style-name="P616">Sim</text:p>
          </table:table-cell>
        </table:table-row>
        <table:table-row table:style-name="TableRow617">
          <table:table-cell table:style-name="TableCell618">
            <text:p text:style-name="P619">Experiência na área de Sistema Operacional Windows Server:<text:s/></text:p>
            <text:list text:style-name="LFO4" text:continue-numbering="true">
              <text:list-item>
                <text:p text:style-name="P620"><text:span text:style-name="T621">Configuração do Internet Information Server;</text:span><text:span text:style-name="T622"><text:s/></text:span></text:p>
              </text:list-item>
              <text:list-item>
                <text:p text:style-name="P623"><text:span text:style-name="T624">Configuração, instalação e publicação de aplicações e assemblies .NET;</text:span><text:span text:style-name="T625"><text:s/></text:span></text:p>
              </text:list-item>
              <text:list-item>
                <text:p text:style-name="P626"><text:span text:style-name="T627">Conceitos de versionamento de assemblies e binding policies em WCF (Windows Communication Foundation);</text:span><text:span text:style-name="T628"><text:s/></text:span></text:p>
              </text:list-item>
              <text:list-item>
                <text:p text:style-name="P629"><text:span text:style-name="T630">Conhecimentos de COM e COM+;</text:span><text:span text:style-name="T631"><text:s/></text:span></text:p>
              </text:list-item>
              <text:list-item>
                <text:p text:style-name="P632"><text:span text:style-name="T633">Conhecimentos de MTS;</text:span><text:span text:style-name="T634"><text:s/></text:span></text:p>
              </text:list-item>
              <text:list-item>
                <text:p text:style-name="P635"><text:span text:style-name="T636">Conceitos de Windows Internals;</text:span><text:span text:style-name="T637"><text:s/></text:span></text:p>
              </text:list-item>
              <text:list-item>
                <text:p text:style-name="P638"><text:span text:style-name="T639">Conceitos de Active Directory;</text:span><text:span text:style-name="T640"><text:s/></text:span></text:p>
              </text:list-item>
              <text:list-item>
                <text:p text:style-name="P641"><text:span text:style-name="T642">Conceitos de Windows API.</text:span><text:span text:style-name="T643"><text:s/></text:span></text:p>
              </text:list-item>
            </text:list>
          </table:table-cell>
          <table:table-cell table:style-name="TableCell644">
            <text:p text:style-name="P645">Sim</text:p>
          </table:table-cell>
          <table:table-cell table:style-name="TableCell646">
            <text:p text:style-name="P647">Sim</text:p>
          </table:table-cell>
        </table:table-row>
        <table:table-row table:style-name="TableRow648">
          <table:table-cell table:style-name="TableCell649">
            <text:p text:style-name="P650">Experiência na área de Desenvolvimento Linguagem C# .Net:<text:s/></text:p>
            <text:list text:style-name="LFO4" text:continue-numbering="true">
              <text:list-item>
                <text:p text:style-name="P651"><text:span text:style-name="T652">Conceitos de interoperabilidade entre plataforma .NET (código gerenciado / managed) e COM+ (código não gerenciado / unmanaged);</text:span><text:span text:style-name="T653"><text:s/></text:span></text:p>
              </text:list-item>
              <text:list-item>
                <text:p text:style-name="P654"><text:span text:style-name="T655">Conceitos e técnicas de segurança em .NET (Autenticação, autorização e comunicação segura);</text:span><text:span text:style-name="T656"><text:s/></text:span></text:p>
              </text:list-item>
              <text:list-item>
                <text:p text:style-name="P657"><text:span text:style-name="T658">Criação de WebServices</text:span><text:span text:style-name="T659"><text:s/></text:span><text:span text:style-name="T660">em WCF para IIS/WAS;</text:span><text:span text:style-name="T661"><text:s/></text:span></text:p>
              </text:list-item>
              <text:list-item>
                <text:p text:style-name="P662"><text:span text:style-name="T663">Conceitos de XML e XML Schema;</text:span><text:span text:style-name="T664"><text:s/></text:span></text:p>
              </text:list-item>
              <text:list-item>
                <text:p text:style-name="P665"><text:span text:style-name="T666">Configuração e uso do framework de persistência NHibernate;</text:span><text:span text:style-name="T667"><text:s/></text:span></text:p>
              </text:list-item>
              <text:list-item>
                <text:p text:style-name="P668"><text:span text:style-name="T669">Conceitos e aplicações de padrões de projeto (design patterns);</text:span><text:span text:style-name="T670"><text:s/></text:span></text:p>
              </text:list-item>
              <text:list-item>
                <text:p text:style-name="P671"><text:span text:style-name="T672">Conceitos e técnicas de segurança em aplicações COM+;</text:span><text:span text:style-name="T673"><text:s/></text:span></text:p>
              </text:list-item>
              <text:list-item>
                <text:p text:style-name="P674"><text:span text:style-name="T675">Desenvolvimento de aplicações WIN32 e WIN64;</text:span><text:span text:style-name="T676"><text:s/></text:span></text:p>
              </text:list-item>
              <text:list-item>
                <text:p text:style-name="P677"><text:span text:style-name="T678">Desenvolvimento de aplicações WEB;</text:span><text:span text:style-name="T679"><text:s/></text:span></text:p>
              </text:list-item>
              <text:list-item>
                <text:p text:style-name="P680"><text:span text:style-name="T681">Desenvolvimento de aplicações de arquitetura multicamadas;</text:span><text:span text:style-name="T682"><text:s/></text:span></text:p>
              </text:list-item>
              <text:list-item>
                <text:p text:style-name="P683"><text:span text:style-name="T684">Conhecimentos de desenvolvimento de aplicações de arquitetura cliente / servidor.</text:span><text:span text:style-name="T685"><text:s/></text:span></text:p>
              </text:list-item>
            </text:list>
          </table:table-cell>
          <table:table-cell table:style-name="TableCell686">
            <text:p text:style-name="P687">Sim</text:p>
          </table:table-cell>
          <table:table-cell table:style-name="TableCell688">
            <text:p text:style-name="P689">Sim</text:p>
          </table:table-cell>
        </table:table-row>
        <table:table-row table:style-name="TableRow690">
          <table:table-cell table:style-name="TableCell691">
            <text:p text:style-name="P692">Experiência na área de Banco de Dados:<text:s/></text:p>
            <text:list text:style-name="LFO4" text:continue-numbering="true">
              <text:list-item>
                <text:p text:style-name="P693"><text:span text:style-name="T694">Conhecimento de bancos de dados e configuração (ODBC);</text:span><text:span text:style-name="T695"><text:s/></text:span></text:p>
              </text:list-item>
              <text:list-item>
                <text:p text:style-name="P696"><text:span text:style-name="T697">Conhecimentos em bancos de dados Microsoft SQL Server e IBM DB2;</text:span><text:span text:style-name="T698"><text:s/></text:span></text:p>
              </text:list-item>
              <text:list-item>
                <text:p text:style-name="P699"><text:span text:style-name="T700">Conceitos de ADO.</text:span><text:span text:style-name="T701"><text:s/></text:span></text:p>
              </text:list-item>
            </text:list>
          </table:table-cell>
          <table:table-cell table:style-name="TableCell702">
            <text:p text:style-name="P703">Sim</text:p>
          </table:table-cell>
          <table:table-cell table:style-name="TableCell704">
            <text:p text:style-name="P705">Sim</text:p>
          </table:table-cell>
        </table:table-row>
        <table:table-row table:style-name="TableRow706">
          <table:table-cell table:style-name="TableCell707">
            <text:p text:style-name="P708">Conhecimento<text:s/>na área de Cloud (Azure):<text:s/></text:p>
            <text:list text:style-name="LFO4" text:continue-numbering="true">
              <text:list-item>
                <text:p text:style-name="P709"><text:span text:style-name="T710">E</text:span><text:span text:style-name="T711">m design de arquitetura para Cloud (Azure);</text:span><text:span text:style-name="T712"><text:s/></text:span></text:p>
              </text:list-item>
              <text:list-item>
                <text:p text:style-name="P713"><text:span text:style-name="T714">E</text:span><text:span text:style-name="T715">m desenvolvimento de soluções .NET para Azure.</text:span><text:span text:style-name="T716"><text:s/></text:span></text:p>
              </text:list-item>
            </text:list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Sim</text:p>
          </table:table-cell>
        </table:table-row>
      </table:table>
      <text:p text:style-name="P72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2"><text:span text:style-name="T723">Em projeto com a tecnologia<text:s/></text:span><text:span text:style-name="T724">POWERBUILDE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Obrigatórios</text:p>
          </table:table-cell>
          <table:table-cell table:style-name="TableCell733">
            <text:p text:style-name="P734">Pleno</text:p>
          </table:table-cell>
          <table:table-cell table:style-name="TableCell735">
            <text:p text:style-name="P736">Sênior</text:p>
          </table:table-cell>
        </table:table-row>
        <table:table-row table:style-name="TableRow737">
          <table:table-cell table:style-name="TableCell738">
            <text:p text:style-name="P739">Experiência mínima com codificação de aplicações PowerBuilder versão 6.5 ou superior.<text:s/></text:p>
          </table:table-cell>
          <table:table-cell table:style-name="TableCell740">
            <text:p text:style-name="P741">48 meses</text:p>
          </table:table-cell>
          <table:table-cell table:style-name="TableCell742">
            <text:p text:style-name="P743">96 meses</text:p>
          </table:table-cell>
        </table:table-row>
        <table:table-row table:style-name="TableRow744">
          <table:table-cell table:style-name="TableCell745">
            <text:p text:style-name="P746">Desejáveis</text:p>
          </table:table-cell>
          <table:table-cell table:style-name="TableCell747">
            <text:p text:style-name="P748">Pleno</text:p>
          </table:table-cell>
          <table:table-cell table:style-name="TableCell749">
            <text:p text:style-name="P750">Sênior</text:p>
          </table:table-cell>
        </table:table-row>
        <table:table-row table:style-name="TableRow751">
          <table:table-cell table:style-name="TableCell752">
            <text:p text:style-name="P753"><text:span text:style-name="T754">Certificação CSD -<text:s/></text:span><text:span text:style-name="T755">Certified Scrum Developer</text:span><text:span text:style-name="T756">.<text:s/></text:span></text:p>
          </table:table-cell>
          <table:table-cell table:style-name="TableCell757">
            <text:p text:style-name="P758">Sim</text:p>
          </table:table-cell>
          <table:table-cell table:style-name="TableCell759">
            <text:p text:style-name="P760">Sim</text:p>
          </table:table-cell>
        </table:table-row>
        <table:table-row table:style-name="TableRow761">
          <table:table-cell table:style-name="TableCell762">
            <text:p text:style-name="P763">Experiência no desenvolvimento de projetos baseados em Metodologia Ágil, adotando requisitos ágeis e histórias do usuário</text:p>
          </table:table-cell>
          <table:table-cell table:style-name="TableCell764">
            <text:p text:style-name="P765">Sim</text:p>
          </table:table-cell>
          <table:table-cell table:style-name="TableCell766">
            <text:p text:style-name="P767">Sim</text:p>
          </table:table-cell>
        </table:table-row>
        <table:table-row table:style-name="TableRow768">
          <table:table-cell table:style-name="TableCell769">
            <text:p text:style-name="P770"><text:span text:style-name="T771">Experiência na técnica<text:s/></text:span><text:span text:style-name="T772">Acceptance Test Driven Development<text:s/></text:span><text:span text:style-name="T773">(ATDD) usando<text:s/></text:span><text:span text:style-name="T774">Cucumber<text:s/></text:span><text:span text:style-name="T775">ou equivalente.</text:span></text:p>
          </table:table-cell>
          <table:table-cell table:style-name="TableCell776">
            <text:p text:style-name="P777">Sim</text:p>
          </table:table-cell>
          <table:table-cell table:style-name="TableCell778">
            <text:p text:style-name="P779">Sim</text:p>
          </table:table-cell>
        </table:table-row>
        <table:table-row table:style-name="TableRow780">
          <table:table-cell table:style-name="TableCell781">
            <text:p text:style-name="P782">Conhecimentos de interoperabilidade COM / COM+ e WebServices.<text:s/></text:p>
          </table:table-cell>
          <table:table-cell table:style-name="TableCell783">
            <text:p text:style-name="P784">Sim</text:p>
          </table:table-cell>
          <table:table-cell table:style-name="TableCell785">
            <text:p text:style-name="P786">Sim</text:p>
          </table:table-cell>
        </table:table-row>
        <table:table-row table:style-name="TableRow787">
          <table:table-cell table:style-name="TableCell788">
            <text:p text:style-name="P789">Conhecimentos de automação (OLE).<text:s/></text:p>
          </table:table-cell>
          <table:table-cell table:style-name="TableCell790">
            <text:p text:style-name="P791">Sim</text:p>
          </table:table-cell>
          <table:table-cell table:style-name="TableCell792">
            <text:p text:style-name="P793">Sim</text:p>
          </table:table-cell>
        </table:table-row>
        <table:table-row table:style-name="TableRow794">
          <table:table-cell table:style-name="TableCell795">
            <text:p text:style-name="P796">Conhecimentos<text:s/>de Windows API.<text:s/></text:p>
          </table:table-cell>
          <table:table-cell table:style-name="TableCell797">
            <text:p text:style-name="P798">Sim</text:p>
          </table:table-cell>
          <table:table-cell table:style-name="TableCell799">
            <text:p text:style-name="P800">Sim</text:p>
          </table:table-cell>
        </table:table-row>
      </table:table>
      <text:p text:style-name="P80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2"><text:span text:style-name="T803">Em projeto com a tecnologia<text:s/></text:span><text:span text:style-name="T804">JA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Obrigatórios</text:p>
          </table:table-cell>
          <table:table-cell table:style-name="TableCell813">
            <text:p text:style-name="P814">Pleno</text:p>
          </table:table-cell>
          <table:table-cell table:style-name="TableCell815">
            <text:p text:style-name="P816">Sênior</text:p>
          </table:table-cell>
        </table:table-row>
        <table:table-row table:style-name="TableRow817">
          <table:table-cell table:style-name="TableCell818">
            <text:p text:style-name="P819">Experiência mínima exercendo atividades como desenvolvedores de aplicações Java EE<text:s/>6+.<text:s/></text:p>
          </table:table-cell>
          <table:table-cell table:style-name="TableCell820">
            <text:p text:style-name="P821">48 meses</text:p>
          </table:table-cell>
          <table:table-cell table:style-name="TableCell822">
            <text:p text:style-name="P823">96 meses</text:p>
          </table:table-cell>
        </table:table-row>
        <table:table-row table:style-name="TableRow824">
          <table:table-cell table:style-name="TableCell825">
            <text:p text:style-name="P826">Experiência no desenvolvimento de aplicações para pelo menos um dos servidores:</text:p>
            <text:list text:style-name="LFO5" text:continue-numbering="true">
              <text:list-item>
                <text:p text:style-name="P827">Apache Tomcat;</text:p>
              </text:list-item>
              <text:list-item>
                <text:p text:style-name="P828">JBoss/Wildfly;</text:p>
              </text:list-item>
              <text:list-item>
                <text:p text:style-name="P829">Open Liberty;</text:p>
              </text:list-item>
              <text:list-item>
                <text:p text:style-name="P830">WebSphere Application Server Liberty;</text:p>
              </text:list-item>
              <text:list-item>
                <text:p text:style-name="P831"><text:span text:style-name="T832">WebSphere Application Server versão 8 ou superior.</text:span></text:p>
              </text:list-item>
            </text:list>
          </table:table-cell>
          <table:table-cell table:style-name="TableCell833">
            <text:p text:style-name="P834">Sim</text:p>
          </table:table-cell>
          <table:table-cell table:style-name="TableCell835">
            <text:p text:style-name="P836">Sim</text:p>
          </table:table-cell>
        </table:table-row>
        <table:table-row table:style-name="TableRow837">
          <table:table-cell table:style-name="TableCell838">
            <text:p text:style-name="P839">Desejáveis</text:p>
          </table:table-cell>
          <table:table-cell table:style-name="TableCell840">
            <text:p text:style-name="P841">Pleno</text:p>
          </table:table-cell>
          <table:table-cell table:style-name="TableCell842">
            <text:p text:style-name="P843">Sênior</text:p>
          </table:table-cell>
        </table:table-row>
        <table:table-row table:style-name="TableRow844">
          <table:table-cell table:style-name="TableCell845">
            <text:p text:style-name="P846"><text:span text:style-name="T847">Certificação CSD -<text:s/></text:span><text:span text:style-name="T848">Certified Scrum Developer</text:span><text:span text:style-name="T849">.</text:span></text:p>
          </table:table-cell>
          <table:table-cell table:style-name="TableCell850">
            <text:p text:style-name="P851">Sim</text:p>
          </table:table-cell>
          <table:table-cell table:style-name="TableCell852">
            <text:p text:style-name="P853">Sim</text:p>
          </table:table-cell>
        </table:table-row>
        <table:table-row table:style-name="TableRow854">
          <table:table-cell table:style-name="TableCell855">
            <text:p text:style-name="P856">Experiência no desenvolvimento de projetos baseados em Metodologia Ágil, adotando requisitos ágeis e histórias do usuário</text:p>
          </table:table-cell>
          <table:table-cell table:style-name="TableCell857">
            <text:p text:style-name="P858">Sim</text:p>
          </table:table-cell>
          <table:table-cell table:style-name="TableCell859">
            <text:p text:style-name="P860">Sim</text:p>
          </table:table-cell>
        </table:table-row>
        <table:table-row table:style-name="TableRow861">
          <table:table-cell table:style-name="TableCell862">
            <text:p text:style-name="P863"><text:span text:style-name="T864">Experiência na técnica<text:s/></text:span><text:span text:style-name="T865">Acceptance Test Driven Development<text:s/></text:span><text:span text:style-name="T866">(ATDD) usando<text:s/></text:span><text:span text:style-name="T867">Cucumber<text:s/></text:span><text:span text:style-name="T868">ou equivalente.</text:span></text:p>
          </table:table-cell>
          <table:table-cell table:style-name="TableCell869">
            <text:p text:style-name="P870">Sim</text:p>
          </table:table-cell>
          <table:table-cell table:style-name="TableCell871">
            <text:p text:style-name="P872">Sim</text:p>
          </table:table-cell>
        </table:table-row>
        <table:table-row table:style-name="TableRow873">
          <table:table-cell table:style-name="TableCell874">
            <text:p text:style-name="P875">Experiência em análise e tunning de performance de aplicações em servidores WebSphere Application Server.</text:p>
          </table:table-cell>
          <table:table-cell table:style-name="TableCell876">
            <text:p text:style-name="P877">Sim</text:p>
          </table:table-cell>
          <table:table-cell table:style-name="TableCell878">
            <text:p text:style-name="P879">Sim</text:p>
          </table:table-cell>
        </table:table-row>
        <table:table-row table:style-name="TableRow880">
          <table:table-cell table:style-name="TableCell881">
            <text:p text:style-name="P882">Experiência no desenvolvimento de aplicações que utilizem portlets,<text:s/>JSF (Primefaces)<text:s/>ou React.<text:s/></text:p>
          </table:table-cell>
          <table:table-cell table:style-name="TableCell883">
            <text:p text:style-name="P884">Sim</text:p>
          </table:table-cell>
          <table:table-cell table:style-name="TableCell885">
            <text:p text:style-name="P886">Sim</text:p>
          </table:table-cell>
        </table:table-row>
        <table:table-row table:style-name="TableRow887">
          <table:table-cell table:style-name="TableCell888">
            <text:p text:style-name="P889">Experiência na construção de aplicações que possuam características como:</text:p>
            <text:list text:style-name="LFO4" text:continue-numbering="true">
              <text:list-item>
                <text:p text:style-name="P890">Uso intensivo de dados, balanceamento de carga e/ou clusterização;</text:p>
              </text:list-item>
              <text:list-item>
                <text:p text:style-name="P891">Chamadas assíncronas e troca de mensagens;</text:p>
              </text:list-item>
              <text:list-item>
                <text:p text:style-name="P892"><text:span text:style-name="T893">Uso de serviços web SOAP e REST.</text:span></text:p>
              </text:list-item>
            </text:list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Sim</text:p>
          </table:table-cell>
        </table:table-row>
        <table:table-row table:style-name="TableRow898">
          <table:table-cell table:style-name="TableCell899">
            <text:p text:style-name="P900">Experiência no uso das seguintes ferramentas IBM DB2, MS SQL Server, IBM Websphere MQ, Apache Maven e Gradle.</text:p>
          </table:table-cell>
          <table:table-cell table:style-name="TableCell901">
            <text:p text:style-name="P902">Sim</text:p>
          </table:table-cell>
          <table:table-cell table:style-name="TableCell903">
            <text:p text:style-name="P904">Sim</text:p>
          </table:table-cell>
        </table:table-row>
      </table:table>
      <text:p text:style-name="P90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6">Em projeto com a tecnologia MAINFRAME</text:p>
                    </text:list-item>
                  </text:list>
                </text:list-item>
              </text:list>
            </text:list-item>
          </text:list>
        </text:list-item>
      </text:list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Obrigatórios</text:p>
          </table:table-cell>
          <table:table-cell table:style-name="TableCell915">
            <text:p text:style-name="P916">Pleno</text:p>
          </table:table-cell>
          <table:table-cell table:style-name="TableCell917">
            <text:p text:style-name="P918">Sênior</text:p>
          </table:table-cell>
        </table:table-row>
        <table:table-row table:style-name="TableRow919">
          <table:table-cell table:style-name="TableCell920">
            <text:p text:style-name="P921">Experiência mínima em projetos de desenvolvimento de sistemas de informação para plataforma mainframe.<text:s/></text:p>
          </table:table-cell>
          <table:table-cell table:style-name="TableCell922">
            <text:p text:style-name="P923">48 meses</text:p>
          </table:table-cell>
          <table:table-cell table:style-name="TableCell924">
            <text:p text:style-name="P925">60 meses</text:p>
          </table:table-cell>
        </table:table-row>
        <table:table-row table:style-name="TableRow926">
          <table:table-cell table:style-name="TableCell927">
            <text:p text:style-name="P928"><text:span text:style-name="T929">Desejáveis</text:span></text:p>
          </table:table-cell>
          <table:table-cell table:style-name="TableCell930">
            <text:p text:style-name="P931"><text:span text:style-name="T932">Pleno</text:span></text:p>
          </table:table-cell>
          <table:table-cell table:style-name="TableCell933">
            <text:p text:style-name="P934"><text:span text:style-name="T935">Sênior</text:span></text:p>
          </table:table-cell>
        </table:table-row>
        <table:table-row table:style-name="TableRow936">
          <table:table-cell table:style-name="TableCell937">
            <text:p text:style-name="P938"><text:span text:style-name="T939">Certificação CSD -<text:s/></text:span><text:span text:style-name="T940">Certified Scrum Developer</text:span><text:span text:style-name="T941">.</text:span><text:span text:style-name="T942"><text:s/></text:span></text:p>
          </table:table-cell>
          <table:table-cell table:style-name="TableCell943">
            <text:p text:style-name="P944">Sim</text:p>
          </table:table-cell>
          <table:table-cell table:style-name="TableCell945">
            <text:p text:style-name="P946">Sim</text:p>
          </table:table-cell>
        </table:table-row>
        <table:table-row table:style-name="TableRow947">
          <table:table-cell table:style-name="TableCell948">
            <text:p text:style-name="P949">Experiência no desenvolvimento de projetos baseados em Metodologia Ágil, adotando requisitos ágeis e histórias do usuário</text:p>
          </table:table-cell>
          <table:table-cell table:style-name="TableCell950">
            <text:p text:style-name="P951">Sim</text:p>
          </table:table-cell>
          <table:table-cell table:style-name="TableCell952">
            <text:p text:style-name="P953">Sim</text:p>
          </table:table-cell>
        </table:table-row>
        <table:table-row table:style-name="TableRow954">
          <table:table-cell table:style-name="TableCell955">
            <text:p text:style-name="P956"><text:span text:style-name="T957">Experiência na técnica<text:s/></text:span><text:span text:style-name="T958">Acceptance Test Driven Development<text:s/></text:span><text:span text:style-name="T959">(ATDD) usando<text:s/></text:span><text:span text:style-name="T960">Cucumber<text:s/></text:span><text:span text:style-name="T961">ou equivalente.</text:span></text:p>
          </table:table-cell>
          <table:table-cell table:style-name="TableCell962">
            <text:p text:style-name="P963">Sim</text:p>
          </table:table-cell>
          <table:table-cell table:style-name="TableCell964">
            <text:p text:style-name="P965">Sim</text:p>
          </table:table-cell>
        </table:table-row>
        <table:table-row table:style-name="TableRow966">
          <table:table-cell table:style-name="TableCell967">
            <text:p text:style-name="P968">Experiência com implementação de aplicações:</text:p>
            <text:list text:style-name="LFO13" text:continue-numbering="true">
              <text:list-item>
                <text:p text:style-name="P969">COBOL ou COBOL-CICS;</text:p>
              </text:list-item>
              <text:list-item>
                <text:p text:style-name="P970">Usando Rational Developer for System z;</text:p>
              </text:list-item>
              <text:list-item>
                <text:p text:style-name="P971">Usando DB2 UDB for z/OS;</text:p>
              </text:list-item>
              <text:list-item>
                <text:p text:style-name="P972">CICS for z/OS;</text:p>
              </text:list-item>
              <text:list-item>
                <text:p text:style-name="P973">Em ambiente de mensageria MQSeries for z/OS;</text:p>
              </text:list-item>
              <text:list-item>
                <text:p text:style-name="P974">Usando VSAM (Virtual Storage Access Method).</text:p>
              </text:list-item>
            </text:list>
          </table:table-cell>
          <table:table-cell table:style-name="TableCell975">
            <text:p text:style-name="P976">Sim</text:p>
          </table:table-cell>
          <table:table-cell table:style-name="TableCell977">
            <text:p text:style-name="P978">Sim</text:p>
          </table:table-cell>
        </table:table-row>
        <table:table-row table:style-name="TableRow979">
          <table:table-cell table:style-name="TableCell980">
            <text:p text:style-name="P981">Experiência com implementação de aplicações:</text:p>
            <text:list text:style-name="LFO14" text:continue-numbering="true">
              <text:list-item>
                <text:p text:style-name="P982">EGL – Enterprise Generation Language;</text:p>
              </text:list-item>
              <text:list-item>
                <text:p text:style-name="P983">Usando Rational Business Developer.</text:p>
              </text:list-item>
            </text:list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Sim</text:p>
          </table:table-cell>
        </table:table-row>
      </table:table>
      <text:p text:style-name="P98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9">Em projeto com a tecnologia BPM</text:p>
                    </text:list-item>
                  </text:list>
                </text:list-item>
              </text:list>
            </text:list-item>
          </text:list>
        </text:list-item>
      </text:list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Obrigatórios</text:p>
          </table:table-cell>
          <table:table-cell table:style-name="TableCell998">
            <text:p text:style-name="P999">Pleno</text:p>
          </table:table-cell>
          <table:table-cell table:style-name="TableCell1000">
            <text:p text:style-name="P1001">Sênior</text:p>
          </table:table-cell>
        </table:table-row>
        <table:table-row table:style-name="TableRow1002">
          <table:table-cell table:style-name="TableCell1003">
            <text:p text:style-name="P1004">Experiência mínima desenvolvendo soluções com foco em BPM.</text:p>
          </table:table-cell>
          <table:table-cell table:style-name="TableCell1005">
            <text:p text:style-name="P1006">48 meses</text:p>
          </table:table-cell>
          <table:table-cell table:style-name="TableCell1007">
            <text:p text:style-name="P1008">96 meses</text:p>
          </table:table-cell>
        </table:table-row>
        <table:table-row table:style-name="TableRow1009">
          <table:table-cell table:style-name="TableCell1010">
            <text:p text:style-name="P1011"><text:span text:style-name="T1012">Desejáveis</text:span></text:p>
          </table:table-cell>
          <table:table-cell table:style-name="TableCell1013">
            <text:p text:style-name="P1014"><text:span text:style-name="T1015">Pleno</text:span></text:p>
          </table:table-cell>
          <table:table-cell table:style-name="TableCell1016">
            <text:p text:style-name="P1017"><text:span text:style-name="T1018">Sênior</text:span></text:p>
          </table:table-cell>
        </table:table-row>
        <table:table-row table:style-name="TableRow1019">
          <table:table-cell table:style-name="TableCell1020">
            <text:p text:style-name="P1021"><text:span text:style-name="T1022">Certificação CSD -<text:s/></text:span><text:span text:style-name="T1023">Certified Scrum Developer</text:span><text:span text:style-name="T1024">.<text:s/></text:span></text:p>
          </table:table-cell>
          <table:table-cell table:style-name="TableCell1025">
            <text:p text:style-name="P1026">Sim</text:p>
          </table:table-cell>
          <table:table-cell table:style-name="TableCell1027">
            <text:p text:style-name="P1028">Sim</text:p>
          </table:table-cell>
        </table:table-row>
        <table:table-row table:style-name="TableRow1029">
          <table:table-cell table:style-name="TableCell1030">
            <text:p text:style-name="P1031">Experiência no desenvolvimento de projetos baseados em Metodologia Ágil, adotando requisitos ágeis e histórias do usuário</text:p>
          </table:table-cell>
          <table:table-cell table:style-name="TableCell1032">
            <text:p text:style-name="P1033">Sim</text:p>
          </table:table-cell>
          <table:table-cell table:style-name="TableCell1034">
            <text:p text:style-name="P1035">Sim</text:p>
          </table:table-cell>
        </table:table-row>
        <table:table-row table:style-name="TableRow1036">
          <table:table-cell table:style-name="TableCell1037">
            <text:p text:style-name="P1038"><text:span text:style-name="T1039">Experiência na técnica<text:s/></text:span><text:span text:style-name="T1040">Acceptance Test Driven Development<text:s/></text:span><text:span text:style-name="T1041">(ATDD) usando<text:s/></text:span><text:span text:style-name="T1042">Cucumber<text:s/></text:span><text:span text:style-name="T1043">ou equivalente.</text:span></text:p>
          </table:table-cell>
          <table:table-cell table:style-name="TableCell1044">
            <text:p text:style-name="P1045">Sim</text:p>
          </table:table-cell>
          <table:table-cell table:style-name="TableCell1046">
            <text:p text:style-name="P1047">Sim</text:p>
          </table:table-cell>
        </table:table-row>
        <table:table-row table:style-name="TableRow1048">
          <table:table-cell table:style-name="TableCell1049">
            <text:p text:style-name="P1050"><text:span text:style-name="T1051">Experiência no desenvolvimento de aplicações de processo para servidor de aplicação IBM WebSphere Process<text:s/></text:span><text:span text:style-name="T1052">Server</text:span><text:span text:style-name="T1053"><text:s/>e<text:s/></text:span>IBM Business Automation Workflow<text:span text:style-name="T1054">.<text:s/></text:span></text:p>
          </table:table-cell>
          <table:table-cell table:style-name="TableCell1055">
            <text:p text:style-name="P1056">Sim</text:p>
          </table:table-cell>
          <table:table-cell table:style-name="TableCell1057">
            <text:p text:style-name="P1058">Sim</text:p>
          </table:table-cell>
        </table:table-row>
        <table:table-row table:style-name="TableRow1059">
          <table:table-cell table:style-name="TableCell1060">
            <text:p text:style-name="P1061"><text:span text:style-name="T1062">Experiência em análise e tunning de performance de aplicações de processo em servidores WebSphere Process Server</text:span><text:span text:style-name="T1063"><text:s/></text:span><text:span text:style-name="T1064">e<text:s/></text:span>IBM Business Automation Workflow<text:span text:style-name="T1065">.<text:s/></text:span>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Sim</text:p>
          </table:table-cell>
        </table:table-row>
        <table:table-row table:style-name="TableRow1070">
          <table:table-cell table:style-name="TableCell1071">
            <text:p text:style-name="P1072">Experiência na construção de aplicações que possuam características como:<text:s/></text:p>
            <text:list text:style-name="LFO4" text:continue-numbering="true">
              <text:list-item>
                <text:p text:style-name="P1073"><text:span text:style-name="T1074">Uso intensivo de dados, balanceamento de carga e/ou clusterização;</text:span><text:span text:style-name="T1075"><text:s/></text:span></text:p>
              </text:list-item>
              <text:list-item>
                <text:p text:style-name="P1076"><text:span text:style-name="T1077">Chamadas assíncronas e troca de mensagens;</text:span><text:span text:style-name="T1078"><text:s/></text:span></text:p>
              </text:list-item>
              <text:list-item>
                <text:p text:style-name="P1079"><text:span text:style-name="T1080">Uso de serviços web SOAP e REST.</text:span><text:span text:style-name="T1081"><text:s/></text:span></text:p>
              </text:list-item>
            </text:list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Sim</text:p>
          </table:table-cell>
        </table:table-row>
        <table:table-row table:style-name="TableRow1086">
          <table:table-cell table:style-name="TableCell1087">
            <text:p text:style-name="P1088">Experiência no desenvolvimento de soluções que utilizem motores de execução de processos, malhas de serviços e interfaces em CMS (Liferay).<text:s/></text:p>
          </table:table-cell>
          <table:table-cell table:style-name="TableCell1089">
            <text:p text:style-name="P1090">Sim</text:p>
          </table:table-cell>
          <table:table-cell table:style-name="TableCell1091">
            <text:p text:style-name="P1092">Sim</text:p>
          </table:table-cell>
        </table:table-row>
        <table:table-row table:style-name="TableRow1093">
          <table:table-cell table:style-name="TableCell1094">
            <text:p text:style-name="P1095">Experiência na implementação de soluções que utilizem arquitetura orientada à serviços ou micro serviços.<text:s/></text:p>
          </table:table-cell>
          <table:table-cell table:style-name="TableCell1096">
            <text:p text:style-name="P1097">Sim</text:p>
          </table:table-cell>
          <table:table-cell table:style-name="TableCell1098">
            <text:p text:style-name="P1099">Sim</text:p>
          </table:table-cell>
        </table:table-row>
        <table:table-row table:style-name="TableRow1100">
          <table:table-cell table:style-name="TableCell1101">
            <text:p text:style-name="P1102">Experiência no uso das seguintes ferramentas: IBM DB2, MS SQL Server, Apache Maven e Gradle.<text:s/></text:p>
          </table:table-cell>
          <table:table-cell table:style-name="TableCell1103">
            <text:p text:style-name="P1104">Sim</text:p>
          </table:table-cell>
          <table:table-cell table:style-name="TableCell1105">
            <text:p text:style-name="P1106">Sim</text:p>
          </table:table-cell>
        </table:table-row>
      </table:table>
      <text:p text:style-name="P110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8">Em projeto com a tecnologia BROKER/MQ</text:p>
                    </text:list-item>
                  </text:list>
                </text:list-item>
              </text:list>
            </text:list-item>
          </text:list>
        </text:list-item>
      </text:list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Obrigatórios</text:p>
          </table:table-cell>
          <table:table-cell table:style-name="TableCell1117">
            <text:p text:style-name="P1118">Pleno</text:p>
          </table:table-cell>
          <table:table-cell table:style-name="TableCell1119">
            <text:p text:style-name="P1120">Sênior</text:p>
          </table:table-cell>
        </table:table-row>
        <table:table-row table:style-name="TableRow1121">
          <table:table-cell table:style-name="TableCell1122">
            <text:p text:style-name="P1123">Experiência mínima desenvolvendo soluções com foco em Middlewares.</text:p>
          </table:table-cell>
          <table:table-cell table:style-name="TableCell1124">
            <text:p text:style-name="P1125">48 meses</text:p>
          </table:table-cell>
          <table:table-cell table:style-name="TableCell1126">
            <text:p text:style-name="P1127">96 meses</text:p>
          </table:table-cell>
        </table:table-row>
        <table:table-row table:style-name="TableRow1128">
          <table:table-cell table:style-name="TableCell1129">
            <text:p text:style-name="P1130">Experiência mínima exercendo desenvolvendo soluções com foco em Mensageria.</text:p>
          </table:table-cell>
          <table:table-cell table:style-name="TableCell1131">
            <text:p text:style-name="P1132">48 meses</text:p>
          </table:table-cell>
          <table:table-cell table:style-name="TableCell1133">
            <text:p text:style-name="P1134">96 meses</text:p>
          </table:table-cell>
        </table:table-row>
        <table:table-row table:style-name="TableRow1135">
          <table:table-cell table:style-name="TableCell1136">
            <text:p text:style-name="P1137"><text:span text:style-name="T1138">Desejáveis</text:span></text:p>
          </table:table-cell>
          <table:table-cell table:style-name="TableCell1139">
            <text:p text:style-name="P1140"><text:span text:style-name="T1141">Pleno</text:span></text:p>
          </table:table-cell>
          <table:table-cell table:style-name="TableCell1142">
            <text:p text:style-name="P1143"><text:span text:style-name="T1144">Sênior</text:span></text:p>
          </table:table-cell>
        </table:table-row>
        <table:table-row table:style-name="TableRow1145">
          <table:table-cell table:style-name="TableCell1146">
            <text:p text:style-name="P1147"><text:span text:style-name="T1148">Certificação CSD -<text:s/></text:span><text:span text:style-name="T1149">Certified Scrum Developer</text:span><text:span text:style-name="T1150">.<text:s/></text:span></text:p>
          </table:table-cell>
          <table:table-cell table:style-name="TableCell1151">
            <text:p text:style-name="P1152">Sim</text:p>
          </table:table-cell>
          <table:table-cell table:style-name="TableCell1153">
            <text:p text:style-name="P1154">Sim</text:p>
          </table:table-cell>
        </table:table-row>
        <table:table-row table:style-name="TableRow1155">
          <table:table-cell table:style-name="TableCell1156">
            <text:p text:style-name="P1157">Experiência no desenvolvimento de projetos baseados em Metodologia Ágil, adotando requisitos ágeis e histórias do usuário</text:p>
          </table:table-cell>
          <table:table-cell table:style-name="TableCell1158">
            <text:p text:style-name="P1159">Sim</text:p>
          </table:table-cell>
          <table:table-cell table:style-name="TableCell1160">
            <text:p text:style-name="P1161">Sim</text:p>
          </table:table-cell>
        </table:table-row>
        <table:table-row table:style-name="TableRow1162">
          <table:table-cell table:style-name="TableCell1163">
            <text:p text:style-name="P1164"><text:span text:style-name="T1165">Experiência na técnica<text:s/></text:span><text:span text:style-name="T1166">Acceptance Test Driven Development<text:s/></text:span><text:span text:style-name="T1167">(ATDD) usando<text:s/></text:span><text:span text:style-name="T1168">Cucumber<text:s/></text:span><text:span text:style-name="T1169">ou equivalente.</text:span></text:p>
          </table:table-cell>
          <table:table-cell table:style-name="TableCell1170">
            <text:p text:style-name="P1171">Sim</text:p>
          </table:table-cell>
          <table:table-cell table:style-name="TableCell1172">
            <text:p text:style-name="P1173">Sim</text:p>
          </table:table-cell>
        </table:table-row>
        <table:table-row table:style-name="TableRow1174">
          <table:table-cell table:style-name="TableCell1175">
            <text:p text:style-name="P1176">Experiência no desenvolvimento de fluxos utilizando IBM Integration Bus (Broker).<text:s/></text:p>
          </table:table-cell>
          <table:table-cell table:style-name="TableCell1177">
            <text:p text:style-name="P1178">Sim</text:p>
          </table:table-cell>
          <table:table-cell table:style-name="TableCell1179">
            <text:p text:style-name="P1180">Sim</text:p>
          </table:table-cell>
        </table:table-row>
        <table:table-row table:style-name="TableRow1181">
          <table:table-cell table:style-name="TableCell1182">
            <text:p text:style-name="P1183">Experiência no desenvolvimento de utilizando IBM Websphere MQ.</text:p>
          </table:table-cell>
          <table:table-cell table:style-name="TableCell1184">
            <text:p text:style-name="P1185">Sim</text:p>
          </table:table-cell>
          <table:table-cell table:style-name="TableCell1186">
            <text:p text:style-name="P1187">Sim</text:p>
          </table:table-cell>
        </table:table-row>
        <table:table-row table:style-name="TableRow1188">
          <table:table-cell table:style-name="TableCell1189">
            <text:p text:style-name="P1190">Experiência na construção de aplicações que possuam características como:<text:s/></text:p>
            <text:list text:style-name="LFO4" text:continue-numbering="true">
              <text:list-item>
                <text:p text:style-name="P1191"><text:span text:style-name="T1192">Uso intensivo de dados, balanceamento de carga e/ou clusterização;</text:span><text:span text:style-name="T1193"><text:s/></text:span></text:p>
              </text:list-item>
              <text:list-item>
                <text:p text:style-name="P1194"><text:span text:style-name="T1195">Chamadas assíncronas e troca de mensagens;</text:span><text:span text:style-name="T1196"><text:s/></text:span></text:p>
              </text:list-item>
              <text:list-item>
                <text:p text:style-name="P1197"><text:span text:style-name="T1198">Uso de serviços web SOAP e REST.</text:span><text:span text:style-name="T1199"><text:s/></text:span></text:p>
              </text:list-item>
            </text:list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Sim</text:p>
          </table:table-cell>
        </table:table-row>
        <table:table-row table:style-name="TableRow1204">
          <table:table-cell table:style-name="TableCell1205">
            <text:p text:style-name="P1206">Experiência no desenvolvimento de soluções que utilizem motores de execução de processos, malhas de serviços e interfaces em CMS (Liferay).<text:s/></text:p>
          </table:table-cell>
          <table:table-cell table:style-name="TableCell1207">
            <text:p text:style-name="P1208">Sim</text:p>
          </table:table-cell>
          <table:table-cell table:style-name="TableCell1209">
            <text:p text:style-name="P1210">Sim</text:p>
          </table:table-cell>
        </table:table-row>
        <table:table-row table:style-name="TableRow1211">
          <table:table-cell table:style-name="TableCell1212">
            <text:p text:style-name="P1213">Experiência na implementação de soluções que utilizem arquitetura orientada à serviços ou micro serviços.<text:s/></text:p>
          </table:table-cell>
          <table:table-cell table:style-name="TableCell1214">
            <text:p text:style-name="P1215">Sim</text:p>
          </table:table-cell>
          <table:table-cell table:style-name="TableCell1216">
            <text:p text:style-name="P1217">Sim</text:p>
          </table:table-cell>
        </table:table-row>
        <table:table-row table:style-name="TableRow1218">
          <table:table-cell table:style-name="TableCell1219">
            <text:p text:style-name="P1220">Experiência no uso das seguintes ferramentas: IBM DB2, MS SQL Server, Apache Maven e Gradle.<text:s/></text:p>
          </table:table-cell>
          <table:table-cell table:style-name="TableCell1221">
            <text:p text:style-name="P1222">Sim</text:p>
          </table:table-cell>
          <table:table-cell table:style-name="TableCell1223">
            <text:p text:style-name="P1224">Sim</text:p>
          </table:table-cell>
        </table:table-row>
      </table:table>
      <text:p text:style-name="P122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6">Em projeto com a tecnologia SERVIÇOS</text:p>
                    </text:list-item>
                  </text:list>
                </text:list-item>
              </text:list>
            </text:list-item>
          </text:list>
        </text:list-item>
      </text:list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Obrigatórios</text:p>
          </table:table-cell>
          <table:table-cell table:style-name="TableCell1235">
            <text:p text:style-name="P1236">Pleno</text:p>
          </table:table-cell>
          <table:table-cell table:style-name="TableCell1237">
            <text:p text:style-name="P1238">Sênior</text:p>
          </table:table-cell>
        </table:table-row>
        <table:table-row table:style-name="TableRow1239">
          <table:table-cell table:style-name="TableCell1240">
            <text:p text:style-name="P1241">Experiência mínima desenvolvendo soluções com foco em SOA.</text:p>
          </table:table-cell>
          <table:table-cell table:style-name="TableCell1242">
            <text:p text:style-name="P1243">48 meses</text:p>
          </table:table-cell>
          <table:table-cell table:style-name="TableCell1244">
            <text:p text:style-name="P1245">96 meses</text:p>
          </table:table-cell>
        </table:table-row>
        <table:table-row table:style-name="TableRow1246">
          <table:table-cell table:style-name="TableCell1247">
            <text:p text:style-name="P1248">Experiência mínima desenvolvendo soluções com foco em micro serviços.</text:p>
          </table:table-cell>
          <table:table-cell table:style-name="TableCell1249">
            <text:p text:style-name="P1250">12 meses</text:p>
          </table:table-cell>
          <table:table-cell table:style-name="TableCell1251">
            <text:p text:style-name="P1252">24 meses</text:p>
          </table:table-cell>
        </table:table-row>
        <table:table-row table:style-name="TableRow1253">
          <table:table-cell table:style-name="TableCell1254">
            <text:p text:style-name="P1255"><text:span text:style-name="T1256">Desejáveis</text:span></text:p>
          </table:table-cell>
          <table:table-cell table:style-name="TableCell1257">
            <text:p text:style-name="P1258"><text:span text:style-name="T1259">Pleno</text:span></text:p>
          </table:table-cell>
          <table:table-cell table:style-name="TableCell1260">
            <text:p text:style-name="P1261"><text:span text:style-name="T1262">Sênior</text:span></text:p>
          </table:table-cell>
        </table:table-row>
        <table:table-row table:style-name="TableRow1263">
          <table:table-cell table:style-name="TableCell1264">
            <text:p text:style-name="P1265"><text:span text:style-name="T1266">Certificação CSD -<text:s/></text:span><text:span text:style-name="T1267">Certified Scrum Developer</text:span><text:span text:style-name="T1268">.<text:s/></text:span></text:p>
          </table:table-cell>
          <table:table-cell table:style-name="TableCell1269">
            <text:p text:style-name="P1270">Sim</text:p>
          </table:table-cell>
          <table:table-cell table:style-name="TableCell1271">
            <text:p text:style-name="P1272">Sim</text:p>
          </table:table-cell>
        </table:table-row>
        <table:table-row table:style-name="TableRow1273">
          <table:table-cell table:style-name="TableCell1274">
            <text:p text:style-name="P1275">Experiência no desenvolvimento de projetos baseados em Metodologia Ágil, adotando requisitos ágeis e histórias do usuário</text:p>
          </table:table-cell>
          <table:table-cell table:style-name="TableCell1276">
            <text:p text:style-name="P1277">Sim</text:p>
          </table:table-cell>
          <table:table-cell table:style-name="TableCell1278">
            <text:p text:style-name="P1279">Sim</text:p>
          </table:table-cell>
        </table:table-row>
        <table:table-row table:style-name="TableRow1280">
          <table:table-cell table:style-name="TableCell1281">
            <text:p text:style-name="P1282"><text:span text:style-name="T1283">Experiência na técnica<text:s/></text:span><text:span text:style-name="T1284">Acceptance Test Driven Development<text:s/></text:span><text:span text:style-name="T1285">(ATDD) usando<text:s/></text:span><text:span text:style-name="T1286">Cucumber<text:s/></text:span><text:span text:style-name="T1287">ou equivalente.</text:span></text:p>
          </table:table-cell>
          <table:table-cell table:style-name="TableCell1288">
            <text:p text:style-name="P1289">Sim</text:p>
          </table:table-cell>
          <table:table-cell table:style-name="TableCell1290">
            <text:p text:style-name="P1291">Sim</text:p>
          </table:table-cell>
        </table:table-row>
        <table:table-row table:style-name="TableRow1292">
          <table:table-cell table:style-name="TableCell1293">
            <text:p text:style-name="P1294">Experiência na construção de aplicações que possuam características como:<text:s/></text:p>
            <text:soft-page-break/>
            <text:list text:style-name="LFO4" text:continue-numbering="true">
              <text:list-item>
                <text:p text:style-name="P1295"><text:span text:style-name="T1296">Uso intensivo de dados, balanceamento de carga e/ou clusterização;</text:span><text:span text:style-name="T1297"><text:s/></text:span></text:p>
              </text:list-item>
              <text:list-item>
                <text:p text:style-name="P1298"><text:span text:style-name="T1299">Chamadas assíncronas e troca de mensagens;</text:span><text:span text:style-name="T1300"><text:s/></text:span></text:p>
              </text:list-item>
              <text:list-item>
                <text:p text:style-name="P1301"><text:span text:style-name="T1302">Uso de serviços web SOAP e REST.</text:span><text:span text:style-name="T1303"><text:s/></text:span></text:p>
              </text:list-item>
            </text:list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Sim</text:p>
          </table:table-cell>
        </table:table-row>
        <table:table-row table:style-name="TableRow1308">
          <table:table-cell table:style-name="TableCell1309">
            <text:p text:style-name="P1310">Experiência no desenvolvimento de soluções que utilizem motores de execução de processos, malhas de serviços e interfaces em CMS (Liferay).<text:s/></text:p>
          </table:table-cell>
          <table:table-cell table:style-name="TableCell1311">
            <text:p text:style-name="P1312">Sim</text:p>
          </table:table-cell>
          <table:table-cell table:style-name="TableCell1313">
            <text:p text:style-name="P1314">Sim</text:p>
          </table:table-cell>
        </table:table-row>
        <table:table-row table:style-name="TableRow1315">
          <table:table-cell table:style-name="TableCell1316">
            <text:p text:style-name="P1317">Experiência na implementação de soluções que utilizem arquitetura orientada à serviços ou micro serviços.<text:s/></text:p>
          </table:table-cell>
          <table:table-cell table:style-name="TableCell1318">
            <text:p text:style-name="P1319">Sim</text:p>
          </table:table-cell>
          <table:table-cell table:style-name="TableCell1320">
            <text:p text:style-name="P1321">Sim</text:p>
          </table:table-cell>
        </table:table-row>
        <table:table-row table:style-name="TableRow1322">
          <table:table-cell table:style-name="TableCell1323">
            <text:p text:style-name="P1324">Experiência no uso das seguintes ferramentas: IBM DB2, MS SQL Server, Apache Maven e Gradle.<text:s/></text:p>
          </table:table-cell>
          <table:table-cell table:style-name="TableCell1325">
            <text:p text:style-name="P1326">Sim</text:p>
          </table:table-cell>
          <table:table-cell table:style-name="TableCell1327">
            <text:p text:style-name="P1328">Sim</text:p>
          </table:table-cell>
        </table:table-row>
      </table:table>
      <text:p text:style-name="P132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0">Em projeto com a tecnologia<text:s/>ANDROID</text:p>
                    </text:list-item>
                  </text:list>
                </text:list-item>
              </text:list>
            </text:list-item>
          </text:list>
        </text:list-item>
      </text:list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Obrigatórios</text:p>
          </table:table-cell>
          <table:table-cell table:style-name="TableCell1339">
            <text:p text:style-name="P1340">Pleno</text:p>
          </table:table-cell>
          <table:table-cell table:style-name="TableCell1341">
            <text:p text:style-name="P1342">Sênior</text:p>
          </table:table-cell>
        </table:table-row>
        <table:table-row table:style-name="TableRow1343">
          <table:table-cell table:style-name="TableCell1344">
            <text:p text:style-name="P1345">Experiência<text:s/>mínima<text:s/>no desenvolvimento de aplicações para dispositivos com sistema operacional Android.</text:p>
          </table:table-cell>
          <table:table-cell table:style-name="TableCell1346">
            <text:p text:style-name="P1347">36<text:s/>meses</text:p>
          </table:table-cell>
          <table:table-cell table:style-name="TableCell1348">
            <text:p text:style-name="P1349">60<text:s/>meses</text:p>
          </table:table-cell>
        </table:table-row>
        <table:table-row table:style-name="TableRow1350">
          <table:table-cell table:style-name="TableCell1351">
            <text:p text:style-name="P1352"><text:span text:style-name="T1353">Obrigatórios</text:span></text:p>
          </table:table-cell>
          <table:table-cell table:style-name="TableCell1354">
            <text:p text:style-name="P1355"><text:span text:style-name="T1356">Pleno</text:span></text:p>
          </table:table-cell>
          <table:table-cell table:style-name="TableCell1357">
            <text:p text:style-name="P1358"><text:span text:style-name="T1359">Sênior</text:span></text:p>
          </table:table-cell>
        </table:table-row>
        <table:table-row table:style-name="TableRow1360">
          <table:table-cell table:style-name="TableCell1361">
            <text:p text:style-name="P1362"><text:span text:style-name="T1363">Experiência no desenvolvimento de projetos baseados em Metodologia Ágil, adotando requisitos ágeis e histórias do usuário</text:span></text:p>
          </table:table-cell>
          <table:table-cell table:style-name="TableCell1364">
            <text:p text:style-name="P1365"><text:span text:style-name="T1366">Sim</text:span></text:p>
          </table:table-cell>
          <table:table-cell table:style-name="TableCell1367">
            <text:p text:style-name="P1368"><text:span text:style-name="T1369">Sim</text:span></text:p>
          </table:table-cell>
        </table:table-row>
        <table:table-row table:style-name="TableRow1370">
          <table:table-cell table:style-name="TableCell1371">
            <text:p text:style-name="P1372"><text:span text:style-name="T1373">Experiência na técnica<text:s/></text:span><text:span text:style-name="T1374">Acceptance Test Driven Development<text:s/></text:span><text:span text:style-name="T1375">(ATDD) usando<text:s/></text:span><text:span text:style-name="T1376">Cucumber<text:s/></text:span><text:span text:style-name="T1377">com Appium</text:span><text:span text:style-name="T1378">.</text:span></text:p>
          </table:table-cell>
          <table:table-cell table:style-name="TableCell1379">
            <text:p text:style-name="P1380"><text:span text:style-name="T1381">Sim</text:span></text:p>
          </table:table-cell>
          <table:table-cell table:style-name="TableCell1382">
            <text:p text:style-name="P1383"><text:span text:style-name="T1384">Sim</text:span></text:p>
          </table:table-cell>
        </table:table-row>
        <table:table-row table:style-name="TableRow1385">
          <table:table-cell table:style-name="TableCell1386">
            <text:p text:style-name="P1387">Experiência com as linguagens de programação Java<text:s/>e<text:s/>Kotlin.</text:p>
          </table:table-cell>
          <table:table-cell table:style-name="TableCell1388">
            <text:p text:style-name="P1389">Sim</text:p>
          </table:table-cell>
          <table:table-cell table:style-name="TableCell1390">
            <text:p text:style-name="P1391">Sim</text:p>
          </table:table-cell>
        </table:table-row>
        <table:table-row table:style-name="TableRow1392">
          <table:table-cell table:style-name="TableCell1393">
            <text:p text:style-name="P1394">Experiência com criação de testes unitários.</text:p>
          </table:table-cell>
          <table:table-cell table:style-name="TableCell1395">
            <text:p text:style-name="P1396">Sim</text:p>
          </table:table-cell>
          <table:table-cell table:style-name="TableCell1397">
            <text:p text:style-name="P1398">Sim</text:p>
          </table:table-cell>
        </table:table-row>
        <table:table-row table:style-name="TableRow1399">
          <table:table-cell table:style-name="TableCell1400">
            <text:p text:style-name="P1401">Experiência com Android Studio.</text:p>
          </table:table-cell>
          <table:table-cell table:style-name="TableCell1402">
            <text:p text:style-name="P1403">Sim</text:p>
          </table:table-cell>
          <table:table-cell table:style-name="TableCell1404">
            <text:p text:style-name="P1405">Sim</text:p>
          </table:table-cell>
        </table:table-row>
        <table:table-row table:style-name="TableRow1406">
          <table:table-cell table:style-name="TableCell1407">
            <text:p text:style-name="P1408"><text:span text:style-name="T1409">Experiência com<text:s/></text:span><text:span text:style-name="T1410">design<text:s/></text:span><text:span text:style-name="T1411">de interface com usuário para dispositivos móveis.</text:span></text:p>
          </table:table-cell>
          <table:table-cell table:style-name="TableCell1412">
            <text:p text:style-name="P1413">Sim</text:p>
          </table:table-cell>
          <table:table-cell table:style-name="TableCell1414">
            <text:p text:style-name="P1415">Sim</text:p>
          </table:table-cell>
        </table:table-row>
        <table:table-row table:style-name="TableRow1416">
          <table:table-cell table:style-name="TableCell1417">
            <text:p text:style-name="P1418">Conhecimento nas seguintes plataformas/ferramentas:</text:p>
            <text:list text:style-name="LFO9" text:continue-numbering="true">
              <text:list-item>
                <text:p text:style-name="P1419">SQLite;</text:p>
              </text:list-item>
              <text:list-item>
                <text:p text:style-name="P1420">Webservices SOAP e REST;</text:p>
              </text:list-item>
              <text:list-item>
                <text:p text:style-name="P1421">XML e JSON;</text:p>
              </text:list-item>
              <text:list-item>
                <text:p text:style-name="P1422">Material Design;</text:p>
              </text:list-item>
              <text:list-item>
                <text:p text:style-name="P1423">Gradle.</text:p>
              </text:list-item>
              <text:list-item>
                <text:p text:style-name="P1424">AndroidX;</text:p>
              </text:list-item>
              <text:list-item>
                <text:p text:style-name="P1425">Jetpack.</text:p>
              </text:list-item>
            </text:list>
          </table:table-cell>
          <table:table-cell table:style-name="TableCell1426">
            <text:p text:style-name="P1427">Sim</text:p>
          </table:table-cell>
          <table:table-cell table:style-name="TableCell1428">
            <text:p text:style-name="P1429">Sim</text:p>
          </table:table-cell>
        </table:table-row>
      </table:table>
      <text:p text:style-name="P143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1">Em projeto com a tecnologia iOS</text:p>
                    </text:list-item>
                  </text:list>
                </text:list-item>
              </text:list>
            </text:list-item>
          </text:list>
        </text:list-item>
      </text:list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Obrigatórios</text:p>
          </table:table-cell>
          <table:table-cell table:style-name="TableCell1440">
            <text:p text:style-name="P1441">Pleno</text:p>
          </table:table-cell>
          <table:table-cell table:style-name="TableCell1442">
            <text:p text:style-name="P1443">Sênior</text:p>
          </table:table-cell>
        </table:table-row>
        <table:table-row table:style-name="TableRow1444">
          <table:table-cell table:style-name="TableCell1445">
            <text:p text:style-name="P1446">Experiência mínima no desenvolvimento de aplicações para dispositivos com sistema operacional iOS.</text:p>
          </table:table-cell>
          <table:table-cell table:style-name="TableCell1447">
            <text:p text:style-name="P1448">36<text:s/>meses</text:p>
          </table:table-cell>
          <table:table-cell table:style-name="TableCell1449">
            <text:p text:style-name="P1450">60<text:s/>meses</text:p>
          </table:table-cell>
        </table:table-row>
        <table:table-row table:style-name="TableRow1451">
          <table:table-cell table:style-name="TableCell1452">
            <text:p text:style-name="P1453"><text:span text:style-name="T1454">Desejáveis</text:span></text:p>
          </table:table-cell>
          <table:table-cell table:style-name="TableCell1455">
            <text:p text:style-name="P1456"><text:span text:style-name="T1457">Pleno</text:span></text:p>
          </table:table-cell>
          <table:table-cell table:style-name="TableCell1458">
            <text:p text:style-name="P1459"><text:span text:style-name="T1460">Sênior</text:span></text:p>
          </table:table-cell>
        </table:table-row>
        <table:table-row table:style-name="TableRow1461">
          <table:table-cell table:style-name="TableCell1462">
            <text:p text:style-name="P1463"><text:span text:style-name="T1464">Experiência no desenvolvimento de projetos baseados em Metodologia Ágil, adotando requisitos ágeis e histórias do usuário</text:span></text:p>
          </table:table-cell>
          <table:table-cell table:style-name="TableCell1465">
            <text:p text:style-name="P1466"><text:span text:style-name="T1467">Sim</text:span></text:p>
          </table:table-cell>
          <table:table-cell table:style-name="TableCell1468">
            <text:p text:style-name="P1469"><text:span text:style-name="T1470">Sim</text:span></text:p>
          </table:table-cell>
        </table:table-row>
        <table:table-row table:style-name="TableRow1471">
          <table:table-cell table:style-name="TableCell1472">
            <text:p text:style-name="P1473"><text:span text:style-name="T1474">Experiência na técnica<text:s/></text:span><text:span text:style-name="T1475">Acceptance Test Driven Development<text:s/></text:span><text:span text:style-name="T1476">(ATDD) usando<text:s/></text:span><text:span text:style-name="T1477">Cucumber<text:s/></text:span><text:span text:style-name="T1478">com Appium</text:span><text:span text:style-name="T1479">.</text:span></text:p>
          </table:table-cell>
          <table:table-cell table:style-name="TableCell1480">
            <text:p text:style-name="P1481"><text:span text:style-name="T1482">Sim</text:span></text:p>
          </table:table-cell>
          <table:table-cell table:style-name="TableCell1483">
            <text:p text:style-name="P1484"><text:span text:style-name="T1485">Sim</text:span></text:p>
          </table:table-cell>
        </table:table-row>
        <table:table-row table:style-name="TableRow1486">
          <table:table-cell table:style-name="TableCell1487">
            <text:p text:style-name="P1488">Experiência com criação de testes unitários.</text:p>
          </table:table-cell>
          <table:table-cell table:style-name="TableCell1489">
            <text:p text:style-name="P1490">Sim</text:p>
          </table:table-cell>
          <table:table-cell table:style-name="TableCell1491">
            <text:p text:style-name="P1492">Sim</text:p>
          </table:table-cell>
        </table:table-row>
        <table:table-row table:style-name="TableRow1493">
          <table:table-cell table:style-name="TableCell1494">
            <text:p text:style-name="P1495">Experiência com as linguagens de programação Swift e Objective-C.</text:p>
          </table:table-cell>
          <table:table-cell table:style-name="TableCell1496">
            <text:p text:style-name="P1497">Sim</text:p>
          </table:table-cell>
          <table:table-cell table:style-name="TableCell1498">
            <text:p text:style-name="P1499">Sim</text:p>
          </table:table-cell>
        </table:table-row>
        <table:table-row table:style-name="TableRow1500">
          <table:table-cell table:style-name="TableCell1501">
            <text:p text:style-name="P1502"><text:span text:style-name="T1503">Experiência com<text:s/></text:span><text:span text:style-name="T1504">design<text:s/></text:span><text:span text:style-name="T1505">de interface com usuário para dispositivos móveis.</text:span></text:p>
          </table:table-cell>
          <table:table-cell table:style-name="TableCell1506">
            <text:p text:style-name="P1507">Sim</text:p>
          </table:table-cell>
          <table:table-cell table:style-name="TableCell1508">
            <text:p text:style-name="P1509">Sim</text:p>
          </table:table-cell>
        </table:table-row>
        <table:table-row table:style-name="TableRow1510">
          <table:table-cell table:style-name="TableCell1511">
            <text:p text:style-name="P1512">Experiência com criação e gerenciamento de profiles e certificados.</text:p>
          </table:table-cell>
          <table:table-cell table:style-name="TableCell1513">
            <text:p text:style-name="P1514">Sim</text:p>
          </table:table-cell>
          <table:table-cell table:style-name="TableCell1515">
            <text:p text:style-name="P1516">Sim</text:p>
          </table:table-cell>
        </table:table-row>
        <table:table-row table:style-name="TableRow1517">
          <table:table-cell table:style-name="TableCell1518">
            <text:p text:style-name="P1519">Experiência com ferramentas de controle de versão.</text:p>
          </table:table-cell>
          <table:table-cell table:style-name="TableCell1520">
            <text:p text:style-name="P1521">Sim</text:p>
          </table:table-cell>
          <table:table-cell table:style-name="TableCell1522">
            <text:p text:style-name="P1523">Sim</text:p>
          </table:table-cell>
        </table:table-row>
        <table:table-row table:style-name="TableRow1524">
          <table:table-cell table:style-name="TableCell1525">
            <text:p text:style-name="P1526">Possuir conhecimento nas seguintes plataformas/ferramentas:</text:p>
            <text:list text:style-name="LFO9" text:continue-numbering="true">
              <text:list-item>
                <text:p text:style-name="P1527">XCode;</text:p>
              </text:list-item>
              <text:list-item>
                <text:p text:style-name="P1528">Core Data e SQLite;</text:p>
              </text:list-item>
              <text:list-item>
                <text:p text:style-name="P1529">Webservices SOAP e REST;</text:p>
              </text:list-item>
              <text:list-item>
                <text:p text:style-name="P1530">XML e JSON;</text:p>
              </text:list-item>
              <text:list-item>
                <text:p text:style-name="P1531">Cocoa pods.</text:p>
              </text:list-item>
            </text:list>
          </table:table-cell>
          <table:table-cell table:style-name="TableCell1532">
            <text:p text:style-name="P1533">Sim</text:p>
          </table:table-cell>
          <table:table-cell table:style-name="TableCell1534">
            <text:p text:style-name="P1535">Sim</text:p>
          </table:table-cell>
        </table:table-row>
      </table:table>
      <text:p text:style-name="P153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7">Em projeto com a tecnologia React Native</text:p>
                    </text:list-item>
                  </text:list>
                </text:list-item>
              </text:list>
            </text:list-item>
          </text:list>
        </text:list-item>
      </text:list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Obrigatórios</text:p>
          </table:table-cell>
          <table:table-cell table:style-name="TableCell1546">
            <text:p text:style-name="P1547">Pleno</text:p>
          </table:table-cell>
          <table:table-cell table:style-name="TableCell1548">
            <text:p text:style-name="P1549">Sênior</text:p>
          </table:table-cell>
        </table:table-row>
        <table:table-row table:style-name="TableRow1550">
          <table:table-cell table:style-name="TableCell1551">
            <text:p text:style-name="P1552">Experiência mínima no desenvolvimento de aplicativos móveis, usando React Native.</text:p>
          </table:table-cell>
          <table:table-cell table:style-name="TableCell1553">
            <text:p text:style-name="P1554">24 meses</text:p>
          </table:table-cell>
          <table:table-cell table:style-name="TableCell1555">
            <text:p text:style-name="P1556">48 meses</text:p>
          </table:table-cell>
        </table:table-row>
        <table:table-row table:style-name="TableRow1557">
          <table:table-cell table:style-name="TableCell1558">
            <text:p text:style-name="P1559"><text:span text:style-name="T1560">Desejáveis</text:span></text:p>
          </table:table-cell>
          <table:table-cell table:style-name="TableCell1561">
            <text:p text:style-name="P1562"><text:span text:style-name="T1563">Pleno</text:span></text:p>
          </table:table-cell>
          <table:table-cell table:style-name="TableCell1564">
            <text:p text:style-name="P1565"><text:span text:style-name="T1566">Sênior</text:span></text:p>
          </table:table-cell>
        </table:table-row>
        <table:table-row table:style-name="TableRow1567">
          <table:table-cell table:style-name="TableCell1568">
            <text:p text:style-name="P1569">Experiência mínima no desenvolvimento de aplicativos móveis.</text:p>
          </table:table-cell>
          <table:table-cell table:style-name="TableCell1570">
            <text:p text:style-name="P1571">36 meses</text:p>
          </table:table-cell>
          <table:table-cell table:style-name="TableCell1572">
            <text:p text:style-name="P1573">60 meses</text:p>
          </table:table-cell>
        </table:table-row>
        <table:table-row table:style-name="TableRow1574">
          <table:table-cell table:style-name="TableCell1575">
            <text:p text:style-name="P1576">Ter publicado algum app nas lojas de apps</text:p>
          </table:table-cell>
          <table:table-cell table:style-name="TableCell1577">
            <text:p text:style-name="P1578">Sim</text:p>
          </table:table-cell>
          <table:table-cell table:style-name="TableCell1579">
            <text:p text:style-name="P1580">Sim</text:p>
          </table:table-cell>
        </table:table-row>
        <table:table-row table:style-name="TableRow1581">
          <table:table-cell table:style-name="TableCell1582">
            <text:p text:style-name="P1583">Experiência com Firebase</text:p>
          </table:table-cell>
          <table:table-cell table:style-name="TableCell1584">
            <text:p text:style-name="P1585">Sim</text:p>
          </table:table-cell>
          <table:table-cell table:style-name="TableCell1586">
            <text:p text:style-name="P1587">Sim</text:p>
          </table:table-cell>
        </table:table-row>
        <table:table-row table:style-name="TableRow1588">
          <table:table-cell table:style-name="TableCell1589">
            <text:p text:style-name="P1590"><text:span text:style-name="T1591">Experiência no desenvolvimento de projetos baseados em Metodologia Ágil, adotando requisitos ágeis e histórias do usuário</text:span></text:p>
          </table:table-cell>
          <table:table-cell table:style-name="TableCell1592">
            <text:p text:style-name="P1593"><text:span text:style-name="T1594">Sim</text:span></text:p>
          </table:table-cell>
          <table:table-cell table:style-name="TableCell1595">
            <text:p text:style-name="P1596"><text:span text:style-name="T1597">Sim</text:span></text:p>
          </table:table-cell>
        </table:table-row>
        <table:table-row table:style-name="TableRow1598">
          <table:table-cell table:style-name="TableCell1599">
            <text:p text:style-name="P1600"><text:span text:style-name="T1601">Experiência na técnica<text:s/></text:span><text:span text:style-name="T1602">Acceptance Test Driven Development<text:s/></text:span><text:span text:style-name="T1603">(ATDD) usando<text:s/></text:span><text:span text:style-name="T1604">Cucumber com Appium</text:span><text:span text:style-name="T1605">.</text:span></text:p>
          </table:table-cell>
          <table:table-cell table:style-name="TableCell1606">
            <text:p text:style-name="P1607"><text:span text:style-name="T1608">Sim</text:span></text:p>
          </table:table-cell>
          <table:table-cell table:style-name="TableCell1609">
            <text:p text:style-name="P1610"><text:span text:style-name="T1611">Sim</text:span></text:p>
          </table:table-cell>
        </table:table-row>
        <table:table-row table:style-name="TableRow1612">
          <table:table-cell table:style-name="TableCell1613">
            <text:p text:style-name="P1614">Experiência com Jest para testes unitários</text:p>
          </table:table-cell>
          <table:table-cell table:style-name="TableCell1615">
            <text:p text:style-name="P1616">Sim</text:p>
          </table:table-cell>
          <table:table-cell table:style-name="TableCell1617">
            <text:p text:style-name="P1618">Sim</text:p>
          </table:table-cell>
        </table:table-row>
        <table:table-row table:style-name="TableRow1619">
          <table:table-cell table:style-name="TableCell1620">
            <text:p text:style-name="P1621">Experiência com React Native Paper</text:p>
          </table:table-cell>
          <table:table-cell table:style-name="TableCell1622">
            <text:p text:style-name="P1623">Sim</text:p>
          </table:table-cell>
          <table:table-cell table:style-name="TableCell1624">
            <text:p text:style-name="P1625">Sim</text:p>
          </table:table-cell>
        </table:table-row>
        <table:table-row table:style-name="TableRow1626">
          <table:table-cell table:style-name="TableCell1627">
            <text:p text:style-name="P1628">Experiência com:</text:p>
            <text:list text:style-name="LFO10" text:continue-numbering="true">
              <text:list-item>
                <text:p text:style-name="P1629">Linguagem de programação java ou kotlin;</text:p>
              </text:list-item>
              <text:list-item>
                <text:p text:style-name="P1630">Linguagem de programação Objective-C ou Swift.</text:p>
              </text:list-item>
            </text:list>
          </table:table-cell>
          <table:table-cell table:style-name="TableCell1631">
            <text:p text:style-name="P1632">Sim</text:p>
          </table:table-cell>
          <table:table-cell table:style-name="TableCell1633">
            <text:p text:style-name="P1634">Sim</text:p>
          </table:table-cell>
        </table:table-row>
        <table:table-row table:style-name="TableRow1635">
          <table:table-cell table:style-name="TableCell1636">
            <text:p text:style-name="P1637"><text:span text:style-name="T1638">Experiência com<text:s/></text:span><text:span text:style-name="T1639">design<text:s/></text:span><text:span text:style-name="T1640">de interface com usuário para dispositivos móveis.</text:span></text:p>
          </table:table-cell>
          <table:table-cell table:style-name="TableCell1641">
            <text:p text:style-name="P1642">Sim</text:p>
          </table:table-cell>
          <table:table-cell table:style-name="TableCell1643">
            <text:p text:style-name="P1644">Sim</text:p>
          </table:table-cell>
        </table:table-row>
        <table:table-row table:style-name="TableRow1645">
          <table:table-cell table:style-name="TableCell1646">
            <text:p text:style-name="P1647">Experiência com os gerenciadores de pacotes npm e yarn.</text:p>
          </table:table-cell>
          <table:table-cell table:style-name="TableCell1648">
            <text:p text:style-name="P1649">Sim</text:p>
          </table:table-cell>
          <table:table-cell table:style-name="TableCell1650">
            <text:p text:style-name="P1651">Sim</text:p>
          </table:table-cell>
        </table:table-row>
        <table:table-row table:style-name="TableRow1652">
          <table:table-cell table:style-name="TableCell1653">
            <text:p text:style-name="P1654">Experiência com linguagem de programação javascript e typescript;</text:p>
          </table:table-cell>
          <table:table-cell table:style-name="TableCell1655">
            <text:p text:style-name="P1656">Sim</text:p>
          </table:table-cell>
          <table:table-cell table:style-name="TableCell1657">
            <text:p text:style-name="P1658">Sim</text:p>
          </table:table-cell>
        </table:table-row>
        <table:table-row table:style-name="TableRow1659">
          <table:table-cell table:style-name="TableCell1660">
            <text:p text:style-name="P1661">Experiência com ferramentas de controle de versão.</text:p>
          </table:table-cell>
          <table:table-cell table:style-name="TableCell1662">
            <text:p text:style-name="P1663">Sim</text:p>
          </table:table-cell>
          <table:table-cell table:style-name="TableCell1664">
            <text:p text:style-name="P1665">Sim</text:p>
          </table:table-cell>
        </table:table-row>
        <table:table-row table:style-name="TableRow1666">
          <table:table-cell table:style-name="TableCell1667">
            <text:p text:style-name="P1668">Conhecimento nas seguintes plataformas/ferramentas:</text:p>
            <text:list text:style-name="LFO10" text:continue-numbering="true">
              <text:list-item>
                <text:p text:style-name="P1669">SQLite;</text:p>
              </text:list-item>
              <text:list-item>
                <text:p text:style-name="P1670">Webservices SOAP e REST;</text:p>
              </text:list-item>
              <text:list-item>
                <text:p text:style-name="P1671">XML e JSON;</text:p>
              </text:list-item>
              <text:list-item>
                <text:p text:style-name="P1672">React Hooks;</text:p>
              </text:list-item>
              <text:list-item>
                <text:p text:style-name="P1673">Content API;</text:p>
              </text:list-item>
            </text:list>
          </table:table-cell>
          <table:table-cell table:style-name="TableCell1674">
            <text:p text:style-name="P1675">Sim</text:p>
          </table:table-cell>
          <table:table-cell table:style-name="TableCell1676">
            <text:p text:style-name="P1677">Sim</text:p>
          </table:table-cell>
        </table:table-row>
      </table:table>
      <text:p text:style-name="P167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9">Em projeto com a tecnologia XAMARIN</text:p>
                    </text:list-item>
                  </text:list>
                </text:list-item>
              </text:list>
            </text:list-item>
          </text:list>
        </text:list-item>
      </text:list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Obrigatórios</text:p>
          </table:table-cell>
          <table:table-cell table:style-name="TableCell1688">
            <text:p text:style-name="P1689">Pleno</text:p>
          </table:table-cell>
          <table:table-cell table:style-name="TableCell1690">
            <text:p text:style-name="P1691">Sênior</text:p>
          </table:table-cell>
        </table:table-row>
        <table:table-row table:style-name="TableRow1692">
          <table:table-cell table:style-name="TableCell1693">
            <text:p text:style-name="P1694">Experiência mínima no desenvolvimento de aplicativos móveis.</text:p>
          </table:table-cell>
          <table:table-cell table:style-name="TableCell1695">
            <text:p text:style-name="P1696">36<text:s/>meses</text:p>
          </table:table-cell>
          <table:table-cell table:style-name="TableCell1697">
            <text:p text:style-name="P1698">60<text:s/>meses</text:p>
          </table:table-cell>
        </table:table-row>
        <table:table-row table:style-name="TableRow1699">
          <table:table-cell table:style-name="TableCell1700">
            <text:p text:style-name="P1701">Experiência mínima no desenvolvimento de aplicativos móveis, usando Xamarin.</text:p>
          </table:table-cell>
          <table:table-cell table:style-name="TableCell1702">
            <text:p text:style-name="P1703">18 meses</text:p>
          </table:table-cell>
          <table:table-cell table:style-name="TableCell1704">
            <text:p text:style-name="P1705">24 meses</text:p>
          </table:table-cell>
        </table:table-row>
        <table:table-row table:style-name="TableRow1706">
          <table:table-cell table:style-name="TableCell1707">
            <text:p text:style-name="P1708"><text:span text:style-name="T1709">Desejáveis</text:span></text:p>
          </table:table-cell>
          <table:table-cell table:style-name="TableCell1710">
            <text:p text:style-name="P1711"><text:span text:style-name="T1712">Pleno</text:span></text:p>
          </table:table-cell>
          <table:table-cell table:style-name="TableCell1713">
            <text:p text:style-name="P1714"><text:span text:style-name="T1715">Sênior</text:span></text:p>
          </table:table-cell>
        </table:table-row>
        <table:table-row table:style-name="TableRow1716">
          <table:table-cell table:style-name="TableCell1717">
            <text:p text:style-name="P1718"><text:span text:style-name="T1719">Experiência no desenvolvimento de projetos baseados em Metodologia Ágil, adotando requisitos ágeis e histórias do usuário</text:span></text:p>
          </table:table-cell>
          <table:table-cell table:style-name="TableCell1720">
            <text:p text:style-name="P1721"><text:span text:style-name="T1722">Sim</text:span></text:p>
          </table:table-cell>
          <table:table-cell table:style-name="TableCell1723">
            <text:p text:style-name="P1724"><text:span text:style-name="T1725">Sim</text:span></text:p>
          </table:table-cell>
        </table:table-row>
        <table:table-row table:style-name="TableRow1726">
          <table:table-cell table:style-name="TableCell1727">
            <text:p text:style-name="P1728"><text:span text:style-name="T1729">Experiência na técnica<text:s/></text:span><text:span text:style-name="T1730">Acceptance Test Driven Development<text:s/></text:span><text:span text:style-name="T1731">(ATDD) usando<text:s/></text:span><text:span text:style-name="T1732">Cucumber<text:s/></text:span><text:span text:style-name="T1733">ou equivalente.</text:span></text:p>
          </table:table-cell>
          <table:table-cell table:style-name="TableCell1734">
            <text:p text:style-name="P1735"><text:span text:style-name="T1736">Sim</text:span></text:p>
          </table:table-cell>
          <table:table-cell table:style-name="TableCell1737">
            <text:p text:style-name="P1738"><text:span text:style-name="T1739">Sim</text:span></text:p>
          </table:table-cell>
        </table:table-row>
        <table:table-row table:style-name="TableRow1740">
          <table:table-cell table:style-name="TableCell1741">
            <text:p text:style-name="P1742">Experiência com:</text:p>
            <text:list text:style-name="LFO10" text:continue-numbering="true">
              <text:list-item>
                <text:p text:style-name="P1743">Linguagem de programação C#;</text:p>
              </text:list-item>
              <text:list-item>
                <text:p text:style-name="P1744">Xamarin Forms;</text:p>
              </text:list-item>
              <text:list-item>
                <text:p text:style-name="P1745">Visual Studio.</text:p>
              </text:list-item>
            </text:list>
          </table:table-cell>
          <table:table-cell table:style-name="TableCell1746">
            <text:p text:style-name="P1747">Sim</text:p>
          </table:table-cell>
          <table:table-cell table:style-name="TableCell1748">
            <text:p text:style-name="P1749">Sim</text:p>
          </table:table-cell>
        </table:table-row>
        <table:table-row table:style-name="TableRow1750">
          <table:table-cell table:style-name="TableCell1751">
            <text:p text:style-name="P1752"><text:span text:style-name="T1753">Experiência com<text:s/></text:span><text:span text:style-name="T1754">design<text:s/></text:span><text:span text:style-name="T1755">de interface com usuário para dispositivos móveis.</text:span></text:p>
          </table:table-cell>
          <table:table-cell table:style-name="TableCell1756">
            <text:p text:style-name="P1757">Sim</text:p>
          </table:table-cell>
          <table:table-cell table:style-name="TableCell1758">
            <text:p text:style-name="P1759">Sim</text:p>
          </table:table-cell>
        </table:table-row>
        <table:table-row table:style-name="TableRow1760">
          <table:table-cell table:style-name="TableCell1761">
            <text:p text:style-name="P1762">Conhecimento nas seguintes plataformas/ferramentas:</text:p>
            <text:list text:style-name="LFO10" text:continue-numbering="true">
              <text:list-item>
                <text:p text:style-name="P1763">SQLite;</text:p>
              </text:list-item>
              <text:list-item>
                <text:p text:style-name="P1764">Webservices SOAP e REST;</text:p>
              </text:list-item>
              <text:list-item>
                <text:p text:style-name="P1765">XML e JSON;</text:p>
              </text:list-item>
              <text:list-item>
                <text:p text:style-name="P1766">MSBuild.</text:p>
              </text:list-item>
            </text:list>
          </table:table-cell>
          <table:table-cell table:style-name="TableCell1767">
            <text:p text:style-name="P1768">Sim</text:p>
          </table:table-cell>
          <table:table-cell table:style-name="TableCell1769">
            <text:p text:style-name="P1770">Sim</text:p>
          </table:table-cell>
        </table:table-row>
      </table:table>
      <text:p text:style-name="P177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2">Em projeto com a tecnologia<text:s/>BI</text:p>
                    </text:list-item>
                  </text:list>
                </text:list-item>
              </text:list>
            </text:list-item>
          </text:list>
        </text:list-item>
      </text:list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Obrigatórios</text:p>
          </table:table-cell>
          <table:table-cell table:style-name="TableCell1781">
            <text:p text:style-name="P1782">Pleno</text:p>
          </table:table-cell>
          <table:table-cell table:style-name="TableCell1783">
            <text:p text:style-name="P1784">Sênior</text:p>
          </table:table-cell>
        </table:table-row>
        <table:table-row table:style-name="TableRow1785">
          <table:table-cell table:style-name="TableCell1786">
            <text:p text:style-name="P1787">Experiência (em meses) exercendo atividades de construção de processos ETL.</text:p>
          </table:table-cell>
          <table:table-cell table:style-name="TableCell1788">
            <text:p text:style-name="P1789">24</text:p>
          </table:table-cell>
          <table:table-cell table:style-name="TableCell1790">
            <text:p text:style-name="P1791">36</text:p>
          </table:table-cell>
        </table:table-row>
        <table:table-row table:style-name="TableRow1792">
          <table:table-cell table:style-name="TableCell1793">
            <text:p text:style-name="P1794">Experiência (em meses) utilizando alguma plataforma de Integração de Dados.</text:p>
          </table:table-cell>
          <table:table-cell table:style-name="TableCell1795">
            <text:p text:style-name="P1796">24</text:p>
          </table:table-cell>
          <table:table-cell table:style-name="TableCell1797">
            <text:p text:style-name="P1798">36</text:p>
          </table:table-cell>
        </table:table-row>
        <table:table-row table:style-name="TableRow1799">
          <table:table-cell table:style-name="TableCell1800">
            <text:p text:style-name="P1801">Experiência (em meses) com uso de ferramenta ETL IBM Cognos, cuja versão seja igual à descrita no Anexo XIV - Ambiente Computacional do BNB – Família de Produtos IBM Cognos deste Instrumento.</text:p>
          </table:table-cell>
          <table:table-cell table:style-name="TableCell1802">
            <text:p text:style-name="P1803">24</text:p>
          </table:table-cell>
          <table:table-cell table:style-name="TableCell1804">
            <text:p text:style-name="P1805">36</text:p>
          </table:table-cell>
        </table:table-row>
        <table:table-row table:style-name="TableRow1806">
          <table:table-cell table:style-name="TableCell1807">
            <text:p text:style-name="P1808"><text:span text:style-name="T1809">Desejáveis</text:span></text:p>
          </table:table-cell>
          <table:table-cell table:style-name="TableCell1810">
            <text:p text:style-name="P1811"><text:span text:style-name="T1812">Pleno</text:span></text:p>
          </table:table-cell>
          <table:table-cell table:style-name="TableCell1813">
            <text:p text:style-name="P1814"><text:span text:style-name="T1815">Sênior</text:span></text:p>
          </table:table-cell>
        </table:table-row>
        <table:table-row table:style-name="TableRow1816">
          <table:table-cell table:style-name="TableCell1817">
            <text:p text:style-name="P1818">Certificação IBM Certified Developer - Cognos 10 BI, ou similar de maior abrangência.</text:p>
          </table:table-cell>
          <table:table-cell table:style-name="TableCell1819">
            <text:p text:style-name="P1820">Sim</text:p>
          </table:table-cell>
          <table:table-cell table:style-name="TableCell1821">
            <text:p text:style-name="P1822">Sim</text:p>
          </table:table-cell>
        </table:table-row>
        <table:table-row table:style-name="TableRow1823">
          <table:table-cell table:style-name="TableCell1824">
            <text:p text:style-name="P1825">Certificação em SGBDs tais como: Microsoft SQL Server e IBM DB2.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<text:span text:style-name="T1830">Sim</text:span></text:p>
          </table:table-cell>
        </table:table-row>
      </table:table>
      <text:p text:style-name="P183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2">Em projeto com<text:s/>desenvolvimento de software</text:p>
                    </text:list-item>
                  </text:list>
                </text:list-item>
              </text:list>
            </text:list-item>
          </text:list>
        </text:list-item>
      </text:list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Obrigatórios</text:p>
          </table:table-cell>
          <table:table-cell table:style-name="TableCell1841">
            <text:p text:style-name="P1842">Pleno</text:p>
          </table:table-cell>
          <table:table-cell table:style-name="TableCell1843">
            <text:p text:style-name="P1844">Sênior</text:p>
          </table:table-cell>
        </table:table-row>
        <table:table-row table:style-name="TableRow1845">
          <table:table-cell table:style-name="TableCell1846">
            <text:p text:style-name="P1847">Experiência (em meses) exercendo atividades de gerenciamento de configuração e mudanças.</text:p>
          </table:table-cell>
          <table:table-cell table:style-name="TableCell1848">
            <text:p text:style-name="P1849">18</text:p>
          </table:table-cell>
          <table:table-cell table:style-name="TableCell1850">
            <text:p text:style-name="P1851">36</text:p>
          </table:table-cell>
        </table:table-row>
        <table:table-row table:style-name="TableRow1852">
          <table:table-cell table:style-name="TableCell1853">
            <text:p text:style-name="P1854">Experiência (em meses) com gerência de configuração usando Rational Team Concert<text:s/>6.0 ou superior ou certificação “IBM Certified Solutions Specialist - Rational Team Concert”.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12</text:p>
          </table:table-cell>
        </table:table-row>
        <table:table-row table:style-name="TableRow1859">
          <table:table-cell table:style-name="TableCell1860">
            <text:p text:style-name="P1861"><text:span text:style-name="T1862">Desejáveis</text:span></text:p>
          </table:table-cell>
          <table:table-cell table:style-name="TableCell1863">
            <text:p text:style-name="P1864"><text:span text:style-name="T1865">Pleno</text:span></text:p>
          </table:table-cell>
          <table:table-cell table:style-name="TableCell1866">
            <text:p text:style-name="P1867"><text:span text:style-name="T1868">Sênior</text:span></text:p>
          </table:table-cell>
        </table:table-row>
        <table:table-row table:style-name="TableRow1869">
          <table:table-cell table:style-name="TableCell1870">
            <text:p text:style-name="P1871">Experiência com gerência de configuração usando Git</text:p>
          </table:table-cell>
          <table:table-cell table:style-name="TableCell1872">
            <text:p text:style-name="P1873">Sim</text:p>
          </table:table-cell>
          <table:table-cell table:style-name="TableCell1874">
            <text:p text:style-name="P1875">Sim</text:p>
          </table:table-cell>
        </table:table-row>
        <table:table-row table:style-name="TableRow1876">
          <table:table-cell table:style-name="TableCell1877">
            <text:p text:style-name="P1878">Possuir conhecimento em esteira de integração e entrega contínua (pipeline DevOps) utilizando as ferramentas:</text:p>
            <text:p text:style-name="P1879">- Jenkins integrado ao controle de versão</text:p>
            <text:p text:style-name="P1880">- Avaliação de código fonte via Sonar</text:p>
          </table:table-cell>
          <table:table-cell table:style-name="TableCell1881">
            <text:p text:style-name="P1882">Sim</text:p>
          </table:table-cell>
          <table:table-cell table:style-name="TableCell1883">
            <text:p text:style-name="P1884">Sim</text:p>
          </table:table-cell>
        </table:table-row>
      </table:table>
      <text:p text:style-name="P1885"/>
      <text:list text:style-name="LFO21" text:continue-numbering="true">
        <text:list-item>
          <text:list>
            <text:list-item>
              <text:p text:style-name="P1886"><text:span text:style-name="T1887">DESIGNER</text:span><text:span text:style-name="T1888"><text:s/>(UX)</text:span></text:p>
            </text:list-item>
          </text:list>
        </text:list-item>
      </text:list>
      <text:p text:style-name="P1889"/>
      <text:list text:style-name="LFO21" text:continue-numbering="true">
        <text:list-item>
          <text:list>
            <text:list-item>
              <text:list>
                <text:list-item>
                  <text:p text:style-name="P1890">Experiência, conhecimento e certificação</text:p>
                </text:list-item>
              </text:list>
            </text:list-item>
          </text:list>
        </text:list-item>
      </text:list>
      <text:p text:style-name="P1891"/>
      <table:table table:style-name="Table1892">
        <table:table-columns>
          <table:table-column table:style-name="TableColumn1893"/>
        </table:table-columns>
        <table:table-row table:style-name="TableRow1894">
          <table:table-cell table:style-name="TableCell1895">
            <text:p text:style-name="P1896">Obrigatórios</text:p>
          </table:table-cell>
        </table:table-row>
        <table:table-row table:style-name="TableRow1897">
          <table:table-cell table:style-name="TableCell1898">
            <text:p text:style-name="P1899">Experiência mínima de 48 (quarenta e oito) meses com design de aplicações Web.</text:p>
          </table:table-cell>
        </table:table-row>
        <text:soft-page-break/>
        <table:table-row table:style-name="TableRow1900">
          <table:table-cell table:style-name="TableCell1901">
            <text:p text:style-name="P1902">Experiência mínima de 24 (vinte e quatro) meses em prototipação e implementação de interfaces para dispositivos móveis.</text:p>
          </table:table-cell>
        </table:table-row>
        <table:table-row table:style-name="TableRow1903">
          <table:table-cell table:style-name="TableCell1904">
            <text:p text:style-name="P1905"><text:span text:style-name="T1906">Desejáveis</text:span></text:p>
          </table:table-cell>
        </table:table-row>
        <table:table-row table:style-name="TableRow1907">
          <table:table-cell table:style-name="TableCell1908">
            <text:p text:style-name="P1909">Experiência em prototipação de storyboards e wireframes.</text:p>
          </table:table-cell>
        </table:table-row>
        <table:table-row table:style-name="TableRow1910">
          <table:table-cell table:style-name="TableCell1911">
            <text:p text:style-name="P1912">Experiência no desenvolvimento de interfaces responsivas.</text:p>
          </table:table-cell>
        </table:table-row>
        <table:table-row table:style-name="TableRow1913">
          <table:table-cell table:style-name="TableCell1914">
            <text:p text:style-name="P1915">Experiência no uso das ferramentas:</text:p>
            <text:list text:style-name="LFO23" text:continue-numbering="true">
              <text:list-item>
                <text:p text:style-name="P1916">Adobe XD;</text:p>
              </text:list-item>
              <text:list-item>
                <text:p text:style-name="P1917">Adobe Ilustrator;</text:p>
              </text:list-item>
              <text:list-item>
                <text:p text:style-name="P1918">Photoshop</text:p>
              </text:list-item>
            </text:list>
          </table:table-cell>
        </table:table-row>
        <table:table-row table:style-name="TableRow1919">
          <table:table-cell table:style-name="TableCell1920">
            <text:p text:style-name="P1921">Experiência com Javascript, Typescript e React.</text:p>
          </table:table-cell>
        </table:table-row>
      </table:table>
      <text:p text:style-name="P1922"/>
      <text:list text:style-name="LFO21" text:continue-numbering="true">
        <text:list-item>
          <text:list>
            <text:list-item>
              <text:p text:style-name="P1923">SCRUM MASTER</text:p>
            </text:list-item>
          </text:list>
        </text:list-item>
      </text:list>
      <text:p text:style-name="P1924"/>
      <text:list text:style-name="LFO21" text:continue-numbering="true">
        <text:list-item>
          <text:list>
            <text:list-item>
              <text:list>
                <text:list-item>
                  <text:p text:style-name="P1925">Experiência, conhecimento e certificação</text:p>
                </text:list-item>
              </text:list>
            </text:list-item>
          </text:list>
        </text:list-item>
      </text:list>
      <text:p text:style-name="P1926"/>
      <table:table table:style-name="Table1927">
        <table:table-columns>
          <table:table-column table:style-name="TableColumn1928"/>
        </table:table-columns>
        <table:table-row table:style-name="TableRow1929">
          <table:table-cell table:style-name="TableCell1930">
            <text:p text:style-name="P1931">Obrigatórios</text:p>
          </table:table-cell>
        </table:table-row>
        <table:table-row table:style-name="TableRow1932">
          <table:table-cell table:style-name="TableCell1933">
            <text:p text:style-name="P1934">Experiência mínima de 48 (quarenta e oito) meses em gerenciamento de projetos ágeis de desenvolvimento/manutenção de software.</text:p>
          </table:table-cell>
        </table:table-row>
        <table:table-row table:style-name="TableRow1935">
          <table:table-cell table:style-name="TableCell1936">
            <text:p text:style-name="P1937">Pelo menos uma das certificações a seguir, ou equivalente:</text:p>
            <text:list text:style-name="LFO17" text:continue-numbering="true">
              <text:list-item>
                <text:p text:style-name="P1938">PMI-ACP: Profissional Certificado em Métodos Ágeis do PMI;</text:p>
              </text:list-item>
              <text:list-item>
                <text:p text:style-name="P1939">CSM: Cerfified Scrum Master.</text:p>
              </text:list-item>
            </text:list>
          </table:table-cell>
        </table:table-row>
      </table:table>
      <text:p text:style-name="P1940"/>
      <text:list text:style-name="LFO21" text:continue-numbering="true">
        <text:list-item>
          <text:p text:style-name="P1941"><text:span text:style-name="T1942">PERFIL</text:span><text:span text:style-name="T1943"><text:s/>DO GERENTE DE CONTRATO</text:span></text:p>
        </text:list-item>
      </text:list>
      <text:p text:style-name="P1944"/>
      <text:list text:style-name="LFO21" text:continue-numbering="true">
        <text:list-item>
          <text:list>
            <text:list-item>
              <text:p text:style-name="P1945">GERENTE DE CONTRATO</text:p>
            </text:list-item>
          </text:list>
        </text:list-item>
      </text:list>
      <text:p text:style-name="P1946"/>
      <text:list text:style-name="LFO21" text:continue-numbering="true">
        <text:list-item>
          <text:list>
            <text:list-item>
              <text:list>
                <text:list-item>
                  <text:p text:style-name="P1947">Qualificação mínima</text:p>
                </text:list-item>
              </text:list>
            </text:list-item>
          </text:list>
        </text:list-item>
      </text:list>
      <text:p text:style-name="P1948"/>
      <table:table table:style-name="Table1949">
        <table:table-columns>
          <table:table-column table:style-name="TableColumn1950"/>
        </table:table-columns>
        <table:table-row table:style-name="TableRow1951">
          <table:table-cell table:style-name="TableCell1952">
            <text:p text:style-name="P1953">Formação acadêmica</text:p>
          </table:table-cell>
        </table:table-row>
        <table:table-row table:style-name="TableRow1954">
          <table:table-cell table:style-name="TableCell1955">
            <text:p text:style-name="P1956">Graduação em curso de nível superior na área de Tecnologia da Informação ou conclusão de qualquer curso de nível superior acompanhado de certificado de curso de pós-graduação (especialização, mestrado ou doutorado) na área de Tecnologia da Informação de, no mínimo, 360 horas.</text:p>
          </table:table-cell>
        </table:table-row>
        <table:table-row table:style-name="TableRow1957">
          <table:table-cell table:style-name="TableCell1958">
            <text:p text:style-name="P1959"><text:span text:style-name="T1960">Experiência, conhecimento e certificação o</text:span><text:span text:style-name="T1961">brigatóri</text:span><text:span text:style-name="T1962">os</text:span></text:p>
          </table:table-cell>
        </table:table-row>
        <table:table-row table:style-name="TableRow1963">
          <table:table-cell table:style-name="TableCell1964">
            <text:p text:style-name="P1965">Experiência mínima de 24 (vinte e quatro) meses em gestão de Contratos relacionados com a prestação de serviços de tecnologia da informação.</text:p>
          </table:table-cell>
        </table:table-row>
        <table:table-row table:style-name="TableRow1966">
          <table:table-cell table:style-name="TableCell1967">
            <text:p text:style-name="P1968">Experiência mínima de 24 (vinte e quatro) meses em atividades de gestão em tecnologia da informação.</text:p>
          </table:table-cell>
        </table:table-row>
        <table:table-row table:style-name="TableRow1969">
          <table:table-cell table:style-name="TableCell1970">
            <text:p text:style-name="P1971"><text:span text:style-name="T1972"><text:s/></text:span><text:span text:style-name="T1973">Experiência, conhecimento e certificação d</text:span><text:span text:style-name="T1974">esejáve</text:span><text:span text:style-name="T1975">l</text:span></text:p>
          </table:table-cell>
        </table:table-row>
        <table:table-row table:style-name="TableRow1976">
          <table:table-cell table:style-name="TableCell1977">
            <text:p text:style-name="P1978">Certificação PMP (Project Management Professional) pelo PMI (Project<text:s/>Management Institute).</text:p>
          </table:table-cell>
        </table:table-row>
      </table:table>
      <text:p text:style-name="P1979"/>
      <text:list text:style-name="LFO21" text:continue-numbering="true">
        <text:list-item>
          <text:list>
            <text:list-item>
              <text:list>
                <text:list-item>
                  <text:p text:style-name="P1980">São responsabilidades do(s) profissional(ais)<text:s/>designados<text:s/>pela CONTRATADA<text:s/>para<text:s/>o perfil de Gerente de Contrato:</text:p>
                </text:list-item>
              </text:list>
            </text:list-item>
          </text:list>
        </text:list-item>
      </text:list>
      <text:p text:style-name="P1981"/>
      <text:list text:style-name="LFO20" text:continue-numbering="true">
        <text:list-item>
          <text:p text:style-name="P1982">Ser o principal ponto de interlocução, para o BNB, na gerência administrativa do Contrato, devendo,<text:s/>nesse sentido:</text:p>
          <text:list text:continue-numbering="true">
            <text:list-item>
              <text:p text:style-name="P1983">Prestar, periodicamente ou sob demanda do BNB, informações acerca da gestão<text:s/>administrativa e financeira<text:s/>deste<text:s/>Contrato, além de<text:s/>quaisquer<text:s/>outras que o BNB julgue<text:s/>essenciais<text:s/>para<text:s/>a<text:s/>execução dos serviços contratados;</text:p>
            </text:list-item>
            <text:list-item>
              <text:p text:style-name="P1984">Alocar e gerir os recursos (hardware, software, humanos dentre outros), sob sua responsabilidade,<text:s/>necessários à adequada execução deste Contrato;</text:p>
            </text:list-item>
            <text:list-item>
              <text:p text:style-name="P1985">Designar, observando as exigências deste Contrato,<text:s/>os<text:s/>profissionais da<text:s/>CONTRATADA<text:s/>para atender aos serviços<text:s/>solicitados<text:s/>pelo BNB;</text:p>
            </text:list-item>
            <text:list-item>
              <text:p text:style-name="P1986">Apoiar, quando necessário, o(s)<text:s/>Scrum Master(s)<text:s/>no planejamento,<text:s/>acompanhamento e controle administrativo das atividades exercidas pelos profissionais do CONTRATADO que estiverem prestando serviços ao BNB;<text:s/>e</text:p>
            </text:list-item>
            <text:list-item>
              <text:p text:style-name="P1987"><text:span text:style-name="T1988">Acompanhar</text:span><text:span text:style-name="T1989">,</text:span><text:span text:style-name="T1990"><text:s/></text:span><text:span text:style-name="T1991">junto ao(s) Scrum Master(s), a qualidade dos<text:s/></text:span><text:span text:style-name="T1992">serviços contratados, conforme o Anexo - Acordo de Nível Mínimo de Serviços deste I</text:span><text:span text:style-name="T1993">nstrument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Char" style:display-name="Parágrafo da Lista Char" style:family="text" style:parent-style-name="Fonteparág.padrão"/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Olavo da Silva Júnior</meta:initial-creator>
    <dc:creator>BNB001</dc:creator>
    <meta:creation-date>2020-12-14T20:47:00Z</meta:creation-date>
    <dc:date>2020-12-14T20:47:00Z</dc:date>
    <meta:template xlink:href="Normal.dotm" xlink:type="simple"/>
    <meta:editing-cycles>2</meta:editing-cycles>
    <meta:editing-duration>PT0S</meta:editing-duration>
    <meta:document-statistic meta:page-count="15" meta:paragraph-count="60" meta:word-count="4751" meta:character-count="30352" meta:row-count="213" meta:non-whitespace-character-count="25661"/>
  </office:meta>
</office:document-meta>
</file>